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90</text:p>
      <text:p text:style-name="kamervragen">Vragen van het lid 
            Ferrier
            (CDA) aan de ministers van Buitenlandse Zaken en van Economische Zaken, Landbouw en Innovatie over kinderarbeid bij hazelnootproductie
            in Turkije. (ingezonden 21 oktober  2010).
         </text:p>
      <text:p text:style-name="kamervragen">Antwoord van staatssecretaris 
            Bleker
            (Economische Zaken, Landbouw en Innovatie) en minister 
            Rosenthal
            (Buitenlandse Zaken), mede namens de minister van Sociale Zaken en Werkgelegenheid (ontvangen 15 december 2010)
         </text:p>
      <text:h text:outline-level="2" text:style-name="stuktitel">Vraag 1
            </text:h>
      <text:p text:style-name="vraag">Heeft u kennisgenomen van de uitzending van EenVandaag over kinderarbeid op hazelnootplantages in Turkije?<text:note text:id="ID-2010Z15088-d28e82" text:note-class="footnote"><text:note-citation text:label="1">1</text:note-citation><text:note-body><text:p> EenVandaag, 19 oktber 2010.</text:p></text:note-body></text:note>
               
            </text:p>
      <text:h text:outline-level="2" text:style-name="stuktitel">Antwoord 1
            </text:h>
      <text:p text:style-name="antwoord">Ja.</text:p>
      <text:h text:outline-level="2" text:style-name="stuktitel">Vraag 2
            </text:h>
      <text:p text:style-name="vraag">Deelt u de mening dat er in een land dat lid wil worden van de Europese Unie van kinderarbeid absoluut geen sprake kan zijn?</text:p>
      <text:h text:outline-level="2" text:style-name="stuktitel">Antwoord 2
            </text:h>
      <text:p text:style-name="antwoord">De EU-toetredingsonderhandelingen met Turkije werden gestart in 2005. De onderhandelingen verlopen traag en het einde is nog
               niet in zicht. De Raad van december 2009 riep Turkije op om een grotere inspanning te leveren om aan de Kopenhagencriteria
               te voldoen. Hierbij werd in het bijzonder – mede op aandringen van Nederland – expliciet naar het belang van vrouwen- en kinderrechten
               verwezen. De Europese Commissie besteedt in haar dialoog met Turkije immer aandacht aan het waarborgen van mensenrechten.
            </text:p>
      <text:p text:style-name="antwoord">Ondanks de hierboven genoemde afname van kinderarbeid, komt kinderarbeid nog steeds in substantiële mate voor in Turkije.
               De Europese Commissie constateert in het Voortgangsrapport 2010 over Turkije een beperkte voortgang in de uitbanning van kinderarbeid.
               De Commissie verwelkomt de oprichting binnen het Turkse ministerie van Arbeid en Sociale Zaken van een directie voor Achtergestelde
               Groepen. Eén van de taken van deze directie betreft de coördinatie van de inspanningen door instituties ter bestrijding van
               kinderarbeid. Niettemin stelt de Commissie dat de inzet en implementatie op het terrein van het uitbannen van kinderarbeid
               verder versterkt dient te worden.
            </text:p>
      <text:h text:outline-level="2" text:style-name="stuktitel">Vraag 3
            </text:h>
      <text:p text:style-name="vraag">Bent u bereid de concerns die gebruik maken van deze hazelnoten aan te spreken op hun verantwoordelijkheid en wilt u bij deze
               concerns aandringen op het stopzetten van handel in hazelnoten die door kinderen zijn geplukt?
            </text:p>
      <text:h text:outline-level="2" text:style-name="stuktitel">Antwoord 3
            </text:h>
      <text:p text:style-name="antwoord">Zie het gecombineerde antwoord op vraag 1 en 5 van de vragen van de leden Gesthuizen, Irrgang en Voordewind. (Aanhangsel Handelingen,
               vergaderjaar 2010–2011, nr. 789)
            </text:p>
      <text:h text:outline-level="2" text:style-name="stuktitel">Vraag 4
            </text:h>
      <text:p text:style-name="vraag">Hoe beoordeelt u de initiatieven die bedrijven in deze branche zelf hebben genomen om kinderarbeid tegen te gaan? </text:p>
      <text:h text:outline-level="2" text:style-name="stuktitel">Antwoord 4
            </text:h>
      <text:p text:style-name="antwoord">Zie het gecombineerde antwoord op vraag 1 en 5 van de vragen van de leden Gesthuizen, Irrgang en Voordewind.</text:p>
      <text:h text:outline-level="2" text:style-name="stuktitel">Vraag 5
            </text:h>
      <text:p text:style-name="vraag">Op welke wijze zult u de initiatieven op het gebied van de bestrijding van kinderarbeid, die door het vorige kabinet zijn
               ontplooid, voortzetten?
            </text:p>
      <text:h text:outline-level="2" text:style-name="stuktitel">Antwoord 5
            </text:h>
      <text:p text:style-name="antwoord">Zoals bekend vormen het VN-Kinderrechtenverdrag en de ILO-verdragen over Minimum Leeftijd (138/1973) en over de Ergste Vormen
               van Kinderarbeid (182/1999) de grondslag voor het Nederlandse beleid inzake kinderarbeid. Overeenkomstig deze verdragen is
               Nederland voorstander van de afschaffing van alle vormen van kinderarbeid, waarbij prioriteit wordt gegeven aan uitbanning
               van de ergste vormen. Dat kan alleen met een integrale aanpak waarbij Nederland zich, naast het bevorderen van de ratificatie
               en naleving van deze verdragen, via multilaterale kanalen en bilaterale kanalen inzet voor de bestrijding van kinderarbeid.
            </text:p>
      <text:p text:style-name="antwoord">Het kabinet zal zich inzetten voor de uitvoering van de op 14 juni jl. op Nederlands initiatief tot stand gekomen EU-Raadsconclusies
               kinderarbeid, waarin de Europese Commissie wordt gevraagd voor eind 2011 te rapporteren over de ergste vormen van kinderarbeid
               in relatie tot handel. Graag verwijs ik in dit verband naar de brieven die uw Kamer op 29 april en 16 juni jl. zijn toegekomen
               over de uitvoering van de moties Voordewind (31 263 Nr. 16) en Ortega-Martijn (31 700 Nr. 38) met betrekking tot het opleggen
               van een boete indien sprake is van kinderarbeid of dwangarbeid op het project en bij de eerste wezenlijke toeleverancier van
               investeringsprojecten waarvoor overheidssubsidie is ontvangen.
            </text:p>
      <text:h text:outline-level="2" text:style-name="stuktitel">Vraag 6
            </text:h>
      <text:p text:style-name="vraag">Welke mogelijkheden worden, zowel in Nederlands als in Europees verband, benut, om de Turkse autoriteiten te bewegen stappen
               te zetten ten aanzien van bedrijven die profiteren van kinderarbeid? Welke bijdrage leveren Nederland en de Europese Unie
               zodat de kinderen die nu werkzaam zijn op hazelnootplantages in de toekomst naar school kunnen gaan?
            </text:p>
      <text:h text:outline-level="2" text:style-name="stuktitel">Antwoord 6
            </text:h>
      <text:p text:style-name="antwoord">In het Voortgangsrapport 2010 van de Europese Commissie over Turkije meldt de Commissie dat in 2009–2010 de schoolparticipatie
               hoger was onder kinderen tot 12 jaar dan in 2008–2009. Het Turkse ministerie van onderwijs stelde een «early-warning systeem»
               in voor kinderen die het risico lopen op schooluitval. Daarnaast werd door de minister-president in een circulaire aandacht
               gevraagd voor de noodzaak de omstandigheden te verbeteren voor seizoensarbeiders in de landbouwsector en hun families, inclusief
               betere toegang voor kinderen tot onderwijs en gezondheidszorg. De Commissie constateert echter dat aanvullende inspanningen,
               met name op het gebied van implementatie, zijn vereist.
            </text:p>
      <text:p text:style-name="antwoord">In samenwerking met de ILO neemt de Turkse overheid maatregelen om te zorgen dat de kinderen van seizoensarbeiders in de toekomst
               naar school kunnen gaan. Dat doet de Turkse kinderbescherming (SHÇEK) in samenwerking met ILO, het Turkse ministerie van Arbeid
               en het Turkse ministerie van Onderwijs. SHÇEK is samen met het ministerie van Arbeid en het ministerie van Onderwijs een initiatief
               gestart om te zorgen dat kinderen in alle gevallen onderwijs kunnen volgen. Primair onderwijs is in Turkije uiteraard verplicht.
               Met het initiatief wil de Turkse overheid waarborgen dat kinderen, die door hun ouders worden meegenomen naar gebieden waar
               seizoensarbeid wordt verricht, toch onderwijs kunnen volgen. SHÇEK werkt nauw samen met ILO om dit initiatief vorm te geven.
            </text:p>
      <text:p text:style-name="antwoord">De Nederlandse regering zal de zorg in de Nederlandse samenleving over het inzetten van kinderen in de seizoensoogst opbrengen
               in de jaarlijkse SZW-dialoog met Turkije. Hierbij zal Nederland aangeven waardering te hebben voor de inspanningen die Turkije
               zich reeds heeft getroost, maar tevens bepleiten dat scholen, arbeidsinspectie en bedrijven intensief betrokken worden bij
               de bestrijding van kinderarbeid in de seizoensoogst.
            </text:p>
      <text:p text:style-name="antwoord">Nederland neemt daarnaast actief deel aan de ILO vergaderingen waarin gesproken wordt over de naleving van arbeidsnormen,
               waaronder het verbod op kinderarbeid. Samen met verschillende andere EU-lidstaten zet Nederland daarbij in op de onmiddellijke
               uitbanning van kinderarbeid. Via het multilaterale toezichtmechanisme van de ILO worden landen die het verbod op kinderarbeid
               niet naleven, daarop aangesproken en aangespoord om stappen te zetten om kinderarbeid uit te bannen.
            </text:p>
      <text:h text:outline-level="2" text:style-name="stuktitel">Vraag 7
            </text:h>
      <text:p text:style-name="vraag">Op welke manier wordt de consument geïnformeerd over kinderarbeid bij de totstandkoming van het eindproduct waarin hazelnoten
               uit Turkije zijn verwerkt?
            </text:p>
      <text:h text:outline-level="2" text:style-name="stuktitel">Antwoord 7
            </text:h>
      <text:p text:style-name="antwoord">De Nederlandse regering gaat uit van de eigen verantwoordelijkheid van bedrijven om verantwoorde consumentenproducten en betrouwbare
               consumenteninformatie aan te bieden. Transparantie over de MVO ambitie en verslaglegging over ketenverantwoordelijkheid zijn
               belangrijke middelen voor bedrijven om dit vertrouwen te krijgen en te behouden.
            </text:p>
      <text:p text:style-name="antwoord">Uit gesprekken met de brancheorganisaties is naar voren gekomen dat het in de praktijk niet mogelijk blijkt te zijn om aan
               te geven of een eindproduct met zekerheid al dan niet tot stand is gekomen met hazelnoten waarbij kinderarbeid is ingezet.
               Om dergelijke informatie te kunnen geven, zal een controleur aanwezig moeten zijn bij iedere situatie waarbij kinderarbeid
               zich voor zou kunnen doen. Zie ook antwoord op gecombineerde vragen 1 en 5 van de eerste set.
            </text:p>
      <text:h text:outline-level="2" text:style-name="stuktitel">Vraag 8
            </text:h>
      <text:p text:style-name="vraag">Op wat voor manier wordt gewerkt aan dat hazelnootplukkers gestimuleerd worden om naar school te gaan? Is de International
               Labor Organization (ILO) hierbij betrokken?
            </text:p>
      <text:h text:outline-level="2" text:style-name="stuktitel">Antwoord 8
            </text:h>
      <text:p text:style-name="antwoord">Zie het gecombineerde antwoord op vraag 6.</text:p>
      <text:h text:outline-level="2" text:style-name="kamervraagopmerking_kop">Toelichting:
            </text:h>
      <text:p text:style-name="kamervraagopmerking">
               Deze vragen dienen ter aanvulling op eerdere vragen terzake van de leden Gesthuizen en Irrgang (beiden SP) en Voordewind (ChristenUnie),
               ingezonden 21 oktober 2010 (vraagnummer 
               
                  <text:span text:style-name="cur">2010Z15087</text:span><text:span text:style-name="cur">).</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