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text:p>
      <text:p text:style-name="kamervragen">Vragen van de leden 
            Van Gent
            en 
            Van Tongeren
            (beiden GroenLinks) aan de minister van Volkshuisvesting, Ruimtelijke Ordening en Milieubeheer over het terugvliegen naar
            Nederland per privéjet (ingezonden 26 augustus 2010)
         </text:p>
      <text:p text:style-name="kamervragen">Antwoord van minister 
            Huizinga-Heringa
            (Volkshuisvesting, Ruimtelijke Ordening en Milieubeheer) (ontvangen 29 september 2010).
         </text:p>
      <text:h text:outline-level="2" text:style-name="stuktitel">Vraag 1
            </text:h>
      <text:p text:style-name="vraag">Kunt u bevestigen dat u vorige week met een privéjet vanuit Italië naar Nederland bent gevlogen?<text:note text:id="ID-2010Z11909-d28e85" text:note-class="footnote"><text:note-citation text:label="1">1</text:note-citation><text:note-body><text:p> http://www.rtl.nl/(/actueel/rtlnieuws/binnenland/)/components/actueel/rtlnieuws/2010/08_augustus/25/binnenland/minister-vrom-vliegt-met-privejet.xml</text:p></text:note-body></text:note>
               
            </text:p>
      <text:h text:outline-level="2" text:style-name="stuktitel">Antwoord 1
            </text:h>
      <text:p text:style-name="antwoord">Op dinsdag 17 augustus ben ik met een regeringsvlucht van Perugia naar Rotterdam gevlogen.</text:p>
      <text:h text:outline-level="2" text:style-name="stuktitel">Vraag 2
            </text:h>
      <text:p text:style-name="vraag">Gebeurt het vaker dat ministers zichzelf op kosten van de belastingbetaler laten terugvliegen van hun vakantieadres?</text:p>
      <text:h text:outline-level="2" text:style-name="stuktitel">Antwoord 2
            </text:h>
      <text:p text:style-name="antwoord">Conform artikel 6 Voorzieningenbesluit ministers en staatssecretarissen worden in het geval van binnenlandse en buitenlandse
               dienstreizen de noodzakelijke faciliteiten ter beschikking gesteld ten behoeve van vervoer en verblijf voor ministers en staatssecretarissen
               en voor degenen die hen vergezellen.
            </text:p>
      <text:h text:outline-level="2" text:style-name="stuktitel">Vraag 3
            </text:h>
      <text:p text:style-name="vraag">Bent u het met uw woordvoerder eens dat het per privéjet naar Nederland terugvliegen, de enige mogelijkheid was om bij de
               behandeling van uw begroting te kunnen zijn? Zo nee, waarom heeft u zich dan toch per privéjet laten vervoeren?
            </text:p>
      <text:h text:outline-level="2" text:style-name="stuktitel">Antwoord 3
            </text:h>
      <text:p text:style-name="antwoord">Een aantal openstaande vervoersmogelijkheden is onderzocht. Tussen deze mogelijkheden is een afweging gemaakt. Voor de heenreis
               is gekozen voor een regeringsvlucht op dinsdagochtend. De terugreis heeft met een lijnvlucht plaatsgevonden.
            </text:p>
      <text:h text:outline-level="2" text:style-name="stuktitel">Vraag 4 en 5
            </text:h>
      <text:p text:style-name="vraag">Bent u het met ons eens dat het in tijden van ecologische en economische crises onverantwoord is om gebruik te maken van privévluchten?</text:p>
      <text:p text:style-name="vraag">Bent u het met ons eens dat terugbrengen van het vliegverkeer het beste is, en waar een vlucht onvermijdelijk is de uitstoot
               gecompenseerd moet worden?
            </text:p>
      <text:h text:outline-level="2" text:style-name="stuktitel">Antwoord 4 en 5
            </text:h>
      <text:p text:style-name="antwoord">Het ministerie van VROM streeft er naar altijd zorgvuldig om te gaan met het gebruik van regeringsvluchten en andere vluchten.</text:p>
      <text:p text:style-name="antwoord">Conform de criteria van duurzaam inkopen worden met ingang van 1 januari 2010 alle dienstreizen voor honderd procent gecompenseerd
               voor de vrijgekomen broeikasgassen.
            </text:p>
      <text:h text:outline-level="2" text:style-name="kamervraagopmerking_kop">Toelichting:
            </text:h>
      <text:p text:style-name="kamervraagopmerking">Deze vragen dienen ter aanvulling op eerdere vragen terzake van de leden Heijnen en Samsom (beiden PvdA), ingezonden 26 augustus
               2010 (vraagnummer  2010Z11907) en van het lid Neppérus (VVD), ingezonden 26 augustus 2010 (vraagnummer 2010Z119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