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9</text:p>
      <text:p text:style-name="kamervragen">Vragen van de leden 
            Gesthuizen
            en 
            Irrgang
            (beiden SP) en 
            Voordewind
            (ChristenUnie) aan de ministers van Economische Zaken, Landbouw en Innovatie en van Buitenlandse Zaken over kinderarbeid bij
            hazelnotenproductie in Turkije (ingezonden 21 oktober 2010).
         </text:p>
      <text:p text:style-name="kamervragen">Antwoord van staatssecretaris 
            Bleker
            (Economische Zaken, Landbouw en Innovatie) en minister 
            Rosenthal
            (Buitenlandse Zaken), mede namens de minister van Sociale Zaken en Werkgelegenheid (ontvangen 15 december 2010).
         </text:p>
      <text:h text:outline-level="2" text:style-name="stuktitel">Vraag 1, 5
            </text:h>
      <text:p text:style-name="vraag">Wat is uw reactie op het bericht dat op grote schaal sprake is van kinderarbeid bij de productie van hazelnoten in Turkije,
               en dat die kinderen slechts één euro per uur verdienen en ook nog eens drie maanden school missen?<text:note text:id="ID-2010Z15087-d28e85" text:note-class="footnote"><text:note-citation text:label="1">1</text:note-citation><text:note-body><text:p> EenVandaag, 19-10-10.</text:p></text:note-body></text:note>
               
            </text:p>
      <text:p text:style-name="vraag">Bent u bereid te onderzoeken of de betreffende bedrijven alle maatregelen hebben genomen die in hun macht liggen om deze overtredingen
               van de International Labor Organization conventies te voorkomen, zoals het vastleggen van het verbod op kinderarbeid en naleving
               van de International Labor Organization conventies in een gedragscode, het opnemen van een verbod op kinderarbeid, vrouwendiscriminatie
               en naleving van International Labor Organization conventies in contracten met toeleveranciers, een geloofwaardig managementsysteem
               voor de bestrijding van kinderarbeid en naleving van de International Labor Organization conventies inclusief onafhankelijke
               controle, klachtenprocedure, openbare rapportage en het aangaan van een dialoog met betrokken partijen zoals niet-gouvernementele
               organisaties en vakbonden? Zo nee, bent u bereid in gesprek te gaan met de betreffende bedrijven en ze hierop aan te spreken?
               
            </text:p>
      <text:h text:outline-level="2" text:style-name="stuktitel">Antwoord 1, 5
            </text:h>
      <text:p text:style-name="antwoord">Met het oog op het contextgebonden karakter van Maatschappelijk Verantwoord Ondernemen wordt eerst ingegaan op relevante elementen
               van de brede problematiek.
            </text:p>
      <text:p text:style-name="antwoord">De in de vraagstelling beschreven situatie is opgebouwd uit beelden uit uitzendingen van EénVandaag<text:note text:id="ID-789-d28e122" text:note-class="footnote"><text:note-citation text:label="2">2</text:note-citation><text:note-body><text:p> Uitzendingen EénVandaag 19 en 20 oktober  2010 .</text:p></text:note-body></text:note> die op hun beurt gebaseerd zijn op de documentaire «Kinderen van het seizoen»<text:note text:id="ID-789-d28e132" text:note-class="footnote"><text:note-citation text:label="3">3</text:note-citation><text:note-body><text:p> Documentaire «Kinderen van het seizoen» van filmmaker Mehmet Ülger, vertoond 19 november 2010 in De Balie.</text:p></text:note-body></text:note>. Deze documentaire volgt een gezin gedurende een oogstseizoen en geeft een beeld van de complexe problematiek rondom seizoensmigratie
               in Turkije. Dit is een eerste element van de context. Om een noodzakelijke aanvulling op hun inkomen te verwerven, verlaten
               Turkse gezinnen in het oogstseizoen hun woonplaats om gewassen te helpen oogsten als abrikozen, druiven, tomaten, pistachenoten,
               vijgen en de in de uitzending uitgelichte hazelnoten. De ouders nemen hun kinderen mee, ook als zij overdag aan het werk zijn.
               Hierbij kunnen zich situaties voordoen waarbij, in strijd met de Turkse wet, ook de kinderen arbeid verrichten.
            </text:p>
      <text:p text:style-name="antwoord">De zomervakantie voor schoolgaande kinderen duurt in Turkije drie maanden. Het oogstseizoen valt grotendeels samen met deze
               vakantie. Toch is het waarschijnlijk dat kinderen in de periode voor en na de vakantie school missen als gevolg van deze seizoensmigratie.
               Dit probleem ligt, anders dan de uitzending van EénVandaag doet denken, veel breder dan de pluk van hazelnoten. Het gaat om
               overlappende oogstperioden van verschillende gewassen, waarvan die van hazelnoten slechts maximaal zes weken beslaat in de
               maanden juli en augustus.
            </text:p>
      <text:p text:style-name="antwoord">Een tweede element betreft de productieketen. De keten van pluk tot consumptie van hazelnoten kent een groot aantal schakels
               die binnen Turkije oplopen in schaalgrootte, te beginnen bij de naar schatting 400 000, vaak particuliere telers<text:note text:id="ID-789-d28e153" text:note-class="footnote"><text:note-citation text:label="4">4</text:note-citation><text:note-body><text:p> Het gaat hier om kleine plantages met een gemiddeld oppervlakte van twee hectare, zie de publicatie «Quick scan hazelnootsector»
                  van Stichting Onderzoek Multinational Ondernemingen (SOMO), waar tussen de 500 en 1000 kilo hazelnoten vanaf komen. Deze plantages
                  zijn veelal in bezit gekomen via het Turkse erfrecht waarbij het land over de kinderen verdeeld wordt en niet, zoals in Nederland
                  gebruikelijk is, in één hand blijft. Dit verklaart het relatief grote aantal kleine plantages. 
               </text:p></text:note-body></text:note>. De hazelnoten belanden via talloze kleine lokale tussenhandelaren en regionale kraakfabrieken uiteindelijk bij een aantal
               grote fabrieken die de hazelnoten verder verwerken en gereed maken voor export. Via Nederlandse importeurs komen deze producten
               uiteindelijk terecht bij voedingsmiddelenproducenten om te dienen als ingrediënt voor bijvoorbeeld ijs, chocola of ontbijtgranen
               die in de supermarkten te koop zijn. Uit cijfers van het CBS en Eurostat blijkt dat Nederland minder dan 1 procent van de
               hazelnootoogst van Turkije afneemt<text:note text:id="ID-789-d28e163" text:note-class="footnote"><text:note-citation text:label="5">5</text:note-citation><text:note-body><text:p> Oogst hazelnoten 2009 in Turkije bedroeg 500 000 ton (cijfers Eurostat); Invoer hazelnoten 2009 in Nederland bedroeg 2 979
                  ton (cijfers CBS). Cijfers afkomstig uit de publicatie «Quick scan hazelnootsector» van Stichting Onderzoek Multinational
                  Ondernemingen (SOMO).
               </text:p></text:note-body></text:note>.
            </text:p>
      <text:p text:style-name="antwoord">Deze twee elementen tonen dat het probleem zeer complex is als het wordt bezien vanuit een perspectief van verantwoordelijkheid
               van individuele bedrijven. De oplossing betreft veel verschillende sectoren, met alle hun eigen, wijdvertakte internationale
               ketens, waarbinnen Nederlandse hazelnootverwerkende bedrijven onmogelijk een vuist kunnen maken. Bedrijven dienen zonder meer
               datgene te doen wat redelijkerwijs van hen mag worden verwacht om kinderarbeid in hun keten te bestrijden, maar zij kunnen
               niet verantwoordelijk worden gehouden voor de oplossing van het probleem van kinderarbeid ten gevolge van seizoensmigratie
               in Turkije.
            </text:p>
      <text:p text:style-name="antwoord">Een derde contextelement is dat de Turkse overheid haar verantwoordelijkheid voor de bestrijding van kinderarbeid serieus
               neemt. Volgens de cijfers van Turkstat (Turkse CBS) is kinderarbeid (kinderen die werken in de leeftijdscategorie 6–17 jaar)
               in de periode 1994–2006 gedaald van 2 269 000 tot 958 000. Het percentage kinderen tussen 6–14 jaar dat werkt is in dezelfde
               periode afgenomen van 15,2 naar 5,9 procent. Hoewel sprake is van een significante daling, zijn er nog steeds aanzienlijk
               grote groepen kinderen, die eigenlijk op school zouden moeten zitten, werkzaam in de verschillende sectoren. Ook de voortgangsrapporten
               2009 en 2010 van de EU over Turkije vermelden dat de mechanismen om de relevante regelgeving te implementeren en controleren,
               verder versterkt dienen te worden.
            </text:p>
      <text:p text:style-name="antwoord">Primair verantwoordelijke is de Turkse overheid. Voortzetting en intensivering van het Turkse beleid ter bestrijding van kinderarbeid
               is de meest effectieve oplossing. De EU kan hier bij Turkije op aandringen. Nederland maakt zich hier sterk voor. Dit beleid
               kan worden ondersteund door het MVO-beleid van bedrijven die agrarische producten uit Turkije verwerken. De Turkse ambassade
               in Den Haag laat desgevraagd weten dat uitbannen van de ergste vormen van kinderarbeid in 2015 een van de prioriteiten is
               van de Turkse overheid, zoals ook weergegeven in het <text:span text:style-name="cur">«Ninth Development Plan Strategy 2007–2013» </text:span><text:note text:id="N1" text:note-class="footnote"><text:note-citation text:label="6">6</text:note-citation><text:note-body><text:p>Zie http://ekutup.dpt.gov.tr/plan/ix/9developmentplan.pdf</text:p></text:note-body></text:note> van de Turkse overheid.  Hierbij werkt ze nauw samen met de International Labour Organisation (ILO).
            </text:p>
      <text:p text:style-name="alineagroep">Overigens heeft het kantoor van de gouverneur van de stad Şanliurfa aan de Turkse ambassade laten weten dat het meisje Zehra
                  Yamuktu uit de documentaire dit jaar haar school is begonnen op 20 september, gelijk met de andere leerlingen, en dat haar
                  moeder financiële hulp ontvangt van de Turkse overheid, zodat haar kinderen hun school kunnen vervolgen.
               </text:p>
      <text:p text:style-name="alineagroep.end">In het licht van bovenstaande zijn gesprekken gevoerd met de brancheorganisaties als vertegenwoordiging van de belangrijkste
                  Nederlandse bedrijven die mogelijk hazelnoten verhandelen, verwerken of verkopen (NZV, CBL en FNLI, deze onder meer namens
                  VBZ)<text:note text:id="ID-789-d28e212" text:note-class="footnote"><text:note-citation text:label="7">7</text:note-citation><text:note-body><text:p> NZV = Nederlandse Vereniging voor de Handel in Gedroogde Zuidvruchten, Specerijen en aanverwante artikelen </text:p><text:p>CBL = Centraal Bureau Levensmiddelenhandel </text:p><text:p>FNLI = Federatie Nederlandse levensmiddelen Industrie </text:p><text:p>VBZ = Vereniging voor de Bakkerij- en Zoetwaren</text:p></text:note-body></text:note>. De Nederlandse overheid verwacht van bedrijven dat zij in het buitenland ondernemen in overeenstemming met de OESO-richtlijnen
                  voor multinationale ondernemingen<text:note text:id="ID-789-d28e231" text:note-class="footnote"><text:note-citation text:label="8">8</text:note-citation><text:note-body><text:p> Kabinetsvisie MVO 2008–2011, Tweede Kamer, vergaderjaar 2007–2008, 26 485, nr. 53
                  
               </text:p></text:note-body></text:note> en dat zij hun invloed in de keten ruimhartig aanwenden<text:note text:id="ID-789-d28e241" text:note-class="footnote"><text:note-citation text:label="9">9</text:note-citation><text:note-body><text:p> Brief Ketenverantwoordelijkheid, Tweede Kamer, vergaderjaar 2008–2009, 26 485, nr. 62
                  
               </text:p></text:note-body></text:note>. De specifieke invulling is aan bedrijven. Een bedrijf kan invulling geven aan zijn verantwoordelijkheid door zich te vergewissen
                  van de risico's en mogelijke impact van zijn eigen activiteiten en die van zijn ketenpartners, en stappen te ondernemen om
                  schendingen te voorkomen en/of op te lossen. Verantwoording over het bedrijfsbeleid vindt plaats in dialoog met belanghebbenden
                  op een transparante wijze.
               </text:p>
      <text:p text:style-name="antwoord">De brancheorganisaties hebben aangegeven geschrokken te zijn van de berichten over kinderarbeid in de hazelnootpluk in Turkije.
               De leden van de betrokken brancheorganisaties voeren reeds beleid ter voorkoming van kinderarbeid in de keten. Zo worden in
               contracten met leveranciers standaard clausules opgenomen die er zorg voor dragen dat hazelnoten die geleverd worden, zijn
               verkregen conform alle lokale en andere toepasbare wet- en regelgeving en in overeenstemming met relevante internationale
               regels. De brancheorganisaties vinden dit een serieuze kwestie en zijn bereid te onderzoeken of aanvullende maatregelen effectief
               zouden kunnen zijn. Hierbij vragen de brancheorganisaties begrip voor het feit dat het onmogelijk is om te garanderen dat
               er zich nooit schendingen zullen voordoen in de hazelnootketen. Dit als gevolg van de vele schakels en telers en de onmogelijkheid
               om deze allemaal te controleren.
            </text:p>
      <text:p text:style-name="antwoord">De brancheorganisaties FNLI en CBL zijn van mening dat het van groot belang is om met alle betrokken en verantwoordelijke
               partijen (overheden, bedrijven, NGO’s) samen te werken om eraan bij te dragen dat er in de gehele toeleveringsketen geen kinderarbeid
               voorkomt. De FNLI en CBL zijn hiertoe reeds op constructieve wijze in gesprek met de Campagne Stop Kinderarbeid. Ook hebben
               FNLI en CBL de kwestie kinderarbeid bij de leden urgent en actief onder de aandacht gebracht. Daarnaast is deze kwestie op
               de agenda gezet van de Europese samenwerkingsverbanden van de levensmiddelenindustrie. Wij juichen deze inspanningen toe.
               Met de brancheorganisaties zal begin 2011 opnieuw worden gesproken over de follow-up en over de eventuele behoefte aan faciliteren
               door de overheid, bijvoorbeeld door contact tot stand te brengen met de Turkse overheid, ILO of andere organisaties bij concrete
               problemen van de Nederlandse bedrijven.
            </text:p>
      <text:h text:outline-level="2" text:style-name="stuktitel">Vraag 2
            </text:h>
      <text:p text:style-name="vraag">Deelt u de mening dat hier niet wordt gehandeld in lijn met internationale afspraken zoals onder andere door de International
               Labor Organization vastgelegd en die door zowel Nederland als Turkije zijn ondertekend? 
            </text:p>
      <text:h text:outline-level="2" text:style-name="stuktitel">Antwoord 2
            </text:h>
      <text:p text:style-name="antwoord">Kinderarbeid in de seizoensoogst, waarbij kinderen school missen, is niet in overeenstemming met internationale afspraken
               die onder meer zijn vastgelegd in verdragen van de ILO. Nog afgezien van eventuele ratificatie van specifieke verdragen, dienen
               alle lidstaten van de ILO een aantal fundamentele principes en rechten op het werk te onderschrijven. Onderdeel hiervan is
               het verbod op kinderarbeid. De Turkse overheid voert overigens actief beleid om kinderarbeid te bestrijden.
            </text:p>
      <text:h text:outline-level="2" text:style-name="stuktitel">Vraag 3
            </text:h>
      <text:p text:style-name="vraag">Deelt u de mening dat, gezien het tripartite karakter en ondertekening van de International Labor Organization, zowel Nederlandse
               bedrijven, de Nederlandse overheid als de Turkse overheid al het mogelijke moeten doen om dergelijke overtredingen te voorkomen
               en te bestrijden?
            </text:p>
      <text:h text:outline-level="2" text:style-name="stuktitel">Antwoord 3
            </text:h>
      <text:p text:style-name="antwoord">Zoals neergelegd in de Mensenrechtenstrategie «Naar een menswaardig bestaan», ziet de Nederlandse overheid het als haar taak
               om alle mogelijkheden om kinderarbeid uit te bannen, zo goed mogelijk te benutten. Hierbij kan onder meer gedacht worden aan
               het aankaarten van het onderwerp bij bilaterale bezoeken en het in multilateraal verband aandringen op ratificatie en implementatie
               van internationale mensenrechteninstrumenten. Over de Nederlandse inzet tegen kinderarbeid kwam uw Kamer in maart 2010 een
               brief toe<text:note text:id="ID-789-d28e306" text:note-class="footnote"><text:note-citation text:label="10">10</text:note-citation><text:note-body><text:p> «Mensenrechtenstrategie voor het buitenlands beleid», Tweede Kamer, vergaderjaar 2009–2010, 31 263, nr. 42
                  
               </text:p></text:note-body></text:note>. Primair verantwoordelijk is de Turkse overheid zelf. Zoals uiteengezet betekent dit niet dat er voor andere partijen geen
               mogelijkheid bestaat om bij te dragen aan de uitbanning van kinderarbeid in Turkije, maar de verantwoordelijkheid daartoe
               hangt samen met de rol die de desbetreffende partij in de lokale context kan spelen.
            </text:p>
      <text:h text:outline-level="2" text:style-name="stuktitel">Vraag 4
            </text:h>
      <text:p text:style-name="vraag">Kunt u een overzicht geven van in Nederland actieve bedrijven die handelen met leveranciers van hazelnoten in Turkije, gezien
               het feit dat volgens de EenVandaag uitzending 75 procent van de hazelnoten uit Turkije komt? 
            </text:p>
      <text:h text:outline-level="2" text:style-name="stuktitel">Antwoord 4
            </text:h>
      <text:p text:style-name="antwoord">Volgens de meest recente vergelijkbare cijfers van het CBS is 66 procent van de hazelnotenimport in Nederland afkomstig uit
               Turkije<text:note text:id="ID-789-d28e339" text:note-class="footnote"><text:note-citation text:label="11">11</text:note-citation><text:note-body><text:p> Cijfers afkomstig uit de publicatie «Quick scan hazelnootsector» van Stichting Onderzoek Multinational Ondernemingen (SOMO)
                  en website CBS. Voor de invoer van hazelnoten in Nederland vanuit Turkije dateert meest recente cijfer uit 2006.
               </text:p></text:note-body></text:note>. Vanwege vertrouwelijkheid van bedrijfsgevoelige informatie zijn deze gegevens niet herleidbaar naar individuele bedrijven.
               Voor de beantwoording van deze vragen is daarom gekozen om de meest relevante brancheorganisaties als aanspreekpunt te nemen.
               De brancheorganisaties FNLI, waaronder de VBZ, het CBL en de NZV hebben aangegeven dat zij de belangrijkste Nederlandse bedrijven
               vertegenwoordigen die mogelijk hazelnoten uit Turkije verwerken of verhandelen.
            </text:p>
      <text:h text:outline-level="2" text:style-name="stuktitel">Vraag 6
            </text:h>
      <text:p text:style-name="vraag">Bent u bereid er op toe te zien dat in Nederland actieve bedrijven die hazelnoten uit Turkije importeren kinderbeid en onderbetaling
               bestrijden en over een jaar de Kamer te informeren over de bereikte resultaten? 
            </text:p>
      <text:h text:outline-level="2" text:style-name="stuktitel">Antwoord 6
            </text:h>
      <text:p text:style-name="antwoord">Zie het gecombineerde antwoord op vraag 1 en 5 van de vragen van de leden Gesthuizen, Irrgang en Voordewind.</text:p>
      <text:p text:style-name="antwoord">Met de brancheorganisaties zal begin 2011 opnieuw worden gesproken over de follow-up en over de eventuele behoefte aan faciliteren
               door de overheid, bijvoorbeeld door contact tot stand te brengen met de Turkse overheid, ILO of andere organisaties bij concrete
               problemen van de Nederlandse bedrijven.
            </text:p>
      <text:h text:outline-level="2" text:style-name="stuktitel">Vraag 7
            </text:h>
      <text:p text:style-name="vraag">Bent u bereid de in Nederland actieve bedrijven, alsmede de branche-organisaties, in deze sector uit te nodigen om gezamenlijk een aanpak
               te ontwikkelen om kinderarbeid en onderbetaling van volwassenen tegen te gaan bij de oogst van hazelnoten? Kan het bedrijvennetwerk
               tegen kinderarbeid dat, onder de hoede van het initiatief voor duurzame Handel, onlangs van de overheid financiering heeft
               ontvangen hierbij van nut zijn? Worden bij dit bedrijvennetwerk ook vakbonden en maatschappelijke organisaties betrokken?
            </text:p>
      <text:h text:outline-level="2" text:style-name="stuktitel">Antwoord 7
            </text:h>
      <text:p text:style-name="antwoord">Zie gecombineerd antwoord op vraag 1 en 5.</text:p>
      <text:p text:style-name="antwoord">De stuurgroep van het bedrijvennetwerk tegen kinderarbeid, waarin de FNV is vertegenwoordigd,  heeft aangegeven dat de hazelnotensector
               niet valt onder de geselecteerde vijf prioritaire sectoren  te weten cacao, kleding, katoen- en zadenproductie, toerisme en
               mijnbouw.  In elk van deze sectoren zullen 10 bedrijven gezocht worden die zich actief willen inzetten voor bestrijding van
               kinderarbeid. Uitgangspunt hierbij is een multistakeholderaanpak. Het Initiatief Duurzame Handel (IDH), uitvoerder van het
               bedrijvennetwerk, acht het  niet verstandig  daar nu nog de hazelnotensector aan toe te voegen. Wel kan de sector gebruik
               maken van de goede praktijkvoorbeelden die het bedrijvennetwerk zal verzamelen.
            </text:p>
      <text:h text:outline-level="2" text:style-name="stuktitel">Vraag 8
            </text:h>
      <text:p text:style-name="vraag">Hebben deze bedrijven ooit een Maatschappelijk Verantwoord Ondernemen (MVO)-verklaring ondertekent bij een steunaanvraag uit
               het buitenlandinstrumentarium en of hebben zij gebruik gemaakt van subsidies van de overheid of andere overheidsfaciliteiten?
               Zo ja, hoe strookt het gedrag van deze ondernemingen met de verwachting van de Nederlandse regering dat bedrijven de invloed
               die zij hebben ook ruimhartig aanwenden om verantwoordelijkheid te nemen in de gehele keten<text:note text:id="ID-2010Z15087-d28e172" text:note-class="footnote"><text:note-citation text:label="12">12</text:note-citation><text:note-body><text:p> Kamerstuk 26 485, nr. 80.
               </text:p></text:note-body></text:note>? Bent u van mening dat, indien dit het geval is, het om kinderarbeid bij «de eerste wezenlijke toeleverancier» gaat? Welke
               gevolgen zal dit voor die vormen van ondersteuning hebben, hierbij in gedachten houdend de strekking van de motie Gesthuizen<text:note text:id="ID-2010Z15087-d28e182" text:note-class="footnote"><text:note-citation text:label="13">13</text:note-citation><text:note-body><text:p> Kamerstuk 26 485, nr. 76.
               </text:p></text:note-body></text:note> en de motie Voordewind<text:note text:id="ID-2010Z15087-d28e192" text:note-class="footnote"><text:note-citation text:label="14">14</text:note-citation><text:note-body><text:p> Kamerstuk 31 263, nr. 16.
               </text:p></text:note-body></text:note> alsmede het kabinetstandpunt dat in zulke gevallen een boete kan worden opgelegd?
            </text:p>
      <text:h text:outline-level="2" text:style-name="stuktitel">Antwoord 8
            </text:h>
      <text:p text:style-name="antwoord">Voor projecten in de hazelnootsector in Turkije is geen subsidie verstrekt of gebruik gemaakt van andere overheidsfaciliteiten.
               In andere landen is één project bekend in de hazelnootsector dat in het verleden subsidie heeft ontvangen. Dit betreft een
               PSO-project (programma samenwerking Oost-Europa) in Rusland in de periode 2003–2008 op het gebied van verwerking van hazelnoten
               in chocopasta. Daarnaast heeft een bedrijf uit Albanië een aanvraag ingediend voor ondersteuning bij het vinden van een geschikte
               Nederlandse zakenpartner voor de productie en verwerking van hazelnoten onder de Matchmakingfaciliteit Ontwikkelingssamenwerking
               (MMF). Er zijn voor dit project echter nog geen financiële verplichtingen aangegaan. Bij de afhandeling van deze vraag heeft
               het onderwerp kinderarbeid expliciet de aandacht. De ambassade in Tirana is geraadpleegd over de lokale situatie en kinderarbeid
               zal onderwerp van gesprek zijn met de aanvrager.
            </text:p>
      <text:p text:style-name="antwoord">Deze informatie heeft geen gevolgen voor de ondersteuning. De in de documentaire geschetste problematiek heeft een breed karakter
               en geeft geen aanwijzingen dat bij genoemde projecten in Rusland en Albanië sprake is van kinderarbeid. Ook buiten de uitzending
               om zijn bij deze projecten geen aanwijzingen voor kinderarbeid gevonden.
            </text:p>
      <text:h text:outline-level="2" text:style-name="stuktitel">Vraag 9
            </text:h>
      <text:p text:style-name="vraag">Bent u bereid de Turkse regering hierop aan te spreken en dit aan de orde te stellen bij eventuele bezoeken aan Turkije, mede
               in het oog houdend dat Turkije de beide International Labor Organization (ILO) Conventies tegen kinderarbeid heeft geratificeerd
               en dat de bestrijding van kinderarbeid ook deel uitmaakt van het «Ninth Development Plan (2007–2013)»<text:note text:id="ID-2010Z15087-d28e213" text:note-class="footnote"><text:note-citation text:label="15">15</text:note-citation><text:note-body><text:p> http://www2.dpt.gov.tr/konj/DPT_Tanitim/pdf/Ninth_Development_Plan.pdf</text:p></text:note-body></text:note> van de Turkse overheid? 
            </text:p>
      <text:h text:outline-level="2" text:style-name="stuktitel">Antwoord 9
            </text:h>
      <text:p text:style-name="antwoord">In de sinds 2008 geïnstitutionaliseerde bilaterale consultaties met Turkije zal, zoals gebruikelijk, het onderwerp mensenrechten
               onderdeel uitmaken van gesprek. In aanvulling hierop zal het onderwerp ook aan de orde worden gesteld in bilaterale contacten
               op (hoog)ambtelijk niveau. Hierbij zal ook specifiek worden gewezen op de noodzaak tot bestrijding van kinderarbeid.
            </text:p>
      <text:p text:style-name="antwoord">De Turkse overheid spant zich al ruim 15 jaar lang fors in voor de bestrijding van kinderarbeid, deels in nauwe samenwerking
               met IPEC, het kinderarbeidprogramma van de ILO. Uit een rapportage van de ILO blijkt dat kinderarbeid in Turkije is afgenomen
               van 2 269 000 kinderen in 1994 tot 958 000 kinderen in 2006.  In de landbouw is kinderarbeid met tweederde afgenomen in de
               genoemde periode. Dat ondanks deze afname kinderarbeid nog steeds in substantiële mate voorkomt, wordt door de Turkse overheid
               erkend en op het tegengaan van kinderarbeid wordt actief beleid gevoerd. Binnen deze context zal de Nederlandse overheid het
               onderwerp kinderarbeid in de seizoensoogst met de Turkse overheid bespreken, bijvoorbeeld in de jaarlijkse SZW dialoog tussen
               Turkije en Nederland.
            </text:p>
      <text:p text:style-name="antwoord">Overigens is de Nederlandse overheid bereid om, indien hier behoefte aan is bij de Nederlandse bedrijven, contact tot stand
               te brengen met de Turkse overheid, ILO of andere organisaties.
            </text:p>
      <text:h text:outline-level="2" text:style-name="stuktitel">Vraag 10
            </text:h>
      <text:p text:style-name="vraag">Bent u bereid nader onderzoek te doen naar de betrokkenheid van Nederlandse bedrijven bij kinderarbeid en uitbuiting in de
               landbouwsector in het algemeen en daarbij voorrang geven aan de (arbeidsintensieve) notensector en daarover de Tweede Kamer
               informeren? 
            </text:p>
      <text:h text:outline-level="2" text:style-name="stuktitel">Antwoord 10
            </text:h>
      <text:p text:style-name="antwoord">Vanwege het extraterritoire karakter van het probleem zien wij geen mogelijkheid tot het gevraagde nadere onderzoek door de
               Nederlandse overheid. Er wordt reeds onderzoek gedaan naar kinderarbeid en arbeidsomstandigheden in de landbouwsector, onder
               andere door de Food and Agriculture Organization (FAO) in samenwerking met de ILO, en door NGO’s. Andere nuttige bronnen zijn
               lokale studies, zoals een lopend onderzoek aan de universiteit van Ankara in samenwerking met de Bernard van Leer Foundation
               naar de effecten van seizoensmigratie op jonge kinderen, en de jaarlijkse rapporten van het Amerikaanse International Labour
               Affairs Bureau (ILAB) «The Department of Labor’s list of Goods produced by Child Labor or Forced Labor» en «Findings on the
               Worst Forms of Child Labor»<text:note text:id="ID-789-d28e482" text:note-class="footnote"><text:note-citation text:label="16">16</text:note-citation><text:note-body><text:p> Zie http://www.dol.gov/ilab/media/reports/iclp/ en http://www.dol.gov/ilab/programs/ocft/PDF/2009TVPRA.pdf</text:p></text:note-body></text:note>. Naast landenprofielen brengen deze rapporten internationale documenten over kinderarbeid en dwangarbeid bijeen ingedeeld
               naar landen en sectoren, waaronder hazelnoten in Turkij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