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7</text:p>
      <text:p text:style-name="kamervragen">Vragen van het lid 
            Elias
            (VVD) aan de minister van Onderwijs, Cultuur en Wetenschap over het onderzoek van de gemeente Zeewolde over de haalbaarheid
            van bijzonder voortgezet onderwijs in Zeewolde (ingezonden 26 november 2010).
         </text:p>
      <text:p text:style-name="kamervragen">Antwoord van minister 
            Van Bijsterveldt-Vliegenthart
            (Onderwijs, Cultuur en Wetenschap) (ontvangen 14 december 2010).
         </text:p>
      <text:h text:outline-level="2" text:style-name="stuktitel">Vraag 1
            </text:h>
      <text:p text:style-name="vraag">Heeft u kennisgenomen van het onderzoek van de Gemeente Zeewolde naar de haalbaarheid van bijzonder (christelijk) voortgezet
               onderwijs in Zeewolde?<text:note text:id="ID-2010Z17816-d28e82" text:note-class="footnote"><text:note-citation text:label="1">1</text:note-citation><text:note-body><text:p> FlevoPost editie Zeewolde, «Onderzoek naar Christelijk Onderwijs», 10 november 2010.</text:p></text:note-body></text:note>
               
            </text:p>
      <text:h text:outline-level="2" text:style-name="stuktitel">Antwoord 1
            </text:h>
      <text:p text:style-name="antwoord">Ja.</text:p>
      <text:h text:outline-level="2" text:style-name="stuktitel">Vraag 2
            </text:h>
      <text:p text:style-name="vraag">In hoeverre behoort het doen van onderzoek naar de haalbaarheid van bijzonder (christelijk) voortgezet onderwijs tot de taak
               van een gemeente? 
            </text:p>
      <text:h text:outline-level="2" text:style-name="stuktitel">Antwoord 2
            </text:h>
      <text:p text:style-name="antwoord">Het doen van onderzoek naar de haalbaarheid van bijzonder (christelijk) onderwijs behoort niet tot de wettelijke taken van
               de gemeente. Er zijn echter geen voorschriften die zich tegen het doen van dergelijk onderzoek verzetten. Zie ook mijn antwoord
               op vraag 4 en 5.
            </text:p>
      <text:h text:outline-level="2" text:style-name="stuktitel">Vraag 3
            </text:h>
      <text:p text:style-name="vraag">Is het doen van een onderzoek, zoals bedoeld in vraag 2, in strijd met artikel 23 Grondwet? Zo nee, waarom niet? </text:p>
      <text:h text:outline-level="2" text:style-name="stuktitel">Antwoord 3
            </text:h>
      <text:p text:style-name="antwoord">Nee, artikel 23 van de Grondwet bevat geen beletsel voor het doen van een onderzoek als bedoeld in vraag 2.</text:p>
      <text:h text:outline-level="2" text:style-name="stuktitel">Vraag 4, 5
            </text:h>
      <text:p text:style-name="vraag">Welke mogelijkheden heeft u om de gemeente er op te wijzen dat het doen van een onderzoek naar de haalbaarheid van bijzonder
               onderwijs geen taak van een gemeente is, maar een taak van het particulier initiatief? Bent u bereid om daar gebruik van te
               maken? Zo nee, waarom niet?
            </text:p>
      <text:p text:style-name="vraag">Welke mogelijkheden heeft u om het onderzoek door de gemeente tegen te gaan? Bent u bereid om daar gebruik van te maken? Zo
               nee, waarom niet?
            </text:p>
      <text:h text:outline-level="2" text:style-name="stuktitel">Antwoord 4, 5
            </text:h>
      <text:p text:style-name="antwoord">In het collegeprogramma 2010–2014 van de gemeente Zeewolde is opgenomen dat: «De mogelijkheid van vestiging van scholen voor
               voortgezet onderwijs met een andere indentiteit wordt onderzocht.» Met een «andere indentiteit» wordt in dit geval bijzonder
               voortgezet onderwijs bedoeld, gelet op het feit dat er tot op heden alleen openbaar voortgezet onderwijs in Zeewolde is gevestigd.
               Ik heb geen mogelijkheden om een dergelijk onderzoek tegen te gaan, nu de wet zich hier immers niet tegen verzet. Overigens
               ligt het meer voor de hand dat een bestuur voor bijzonder voortgezet onderwijs de mogelijkheid voor een vestiging in Zeewolde
               onderzoekt. Alleen een dergelijk bestuur kan immers een school voor bijzonder voortgezet onderwijs oprichten en in stand houden,
               de gemeente niet.
            </text:p>
      <text:h text:outline-level="2" text:style-name="stuktitel">Vraag 6
            </text:h>
      <text:p text:style-name="vraag">Komt het vaker voor dat gemeenten een dergelijk onderzoek doen? Hoe heeft u dan wel hebben uw voorgangers daarop gereageerd?
               
            </text:p>
      <text:h text:outline-level="2" text:style-name="stuktitel">Antwoord 6
            </text:h>
      <text:p text:style-name="antwoord">Bij mij weten is dat niet eerder voorg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