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6</text:p>
      <text:p text:style-name="kamervragen">Vragen van de leden 
            Leijten
            (SP) en 
            Wolbert
            (PvdA) aan de minister van Volksgezondheid, Welzijn en Sport over het mogelijk afschaffen van de Wtcg (ingezonden 26 november
            2010).
         </text:p>
      <text:p text:style-name="kamervragen">Antwoord van minister 
            Schippers
            (Volksgezondheid, Welzijn en Sport) (ontvangen 14 december 2010).
         </text:p>
      <text:h text:outline-level="2" text:style-name="stuktitel">Vraag 1, 2
            </text:h>
      <text:p text:style-name="vraag">Is het waar dat u overweegt de Wet tegemoetkoming chronisch zieken en gehandicapten (Wtcg) af te schaffen?<text:note text:id="ID-2010Z17807-d28e85" text:note-class="footnote"><text:note-citation text:label="1">1</text:note-citation><text:note-body><text:p> Skiptr, «Minister Schippers overweegt afschaffen Wtcg», 24 november 2010.</text:p></text:note-body></text:note>
               
            </text:p>
      <text:p text:style-name="vraag">Bent u zich ervan bewust dat deze uitspraak leidt tot veel ongerustheid bij mensen die een tegemoetkoming hard nodig hebben
               om zorgkosten (deels) gecompenseerd te krijgen?
            </text:p>
      <text:h text:outline-level="2" text:style-name="stuktitel">Antwoord 1, 2
            </text:h>
      <text:p text:style-name="antwoord">De Wtcg is ingesteld om chronisch zieken en gehandicapten een tegemoetkoming te verschaffen voor de meerkosten die zij maken
               als gevolg van hun aandoening of beperking. Deze groepen maakten nauwelijks gebruik van de fiscale aftrekmogelijkheden voor
               buitengewone uitgaven, terwijl die fiscale regeling juist voor hen was bedoeld. In de berichtgeving over de Wtcg is veelvuldig
               benadrukt dat de tegemoetkoming nog niet in alle gevallen goed terecht komt. Hierbij is onderbelicht geraakt dat het geld
               in veel gevallen ook wél terecht komt bij de mensen die we met de Wtcg willen ondersteunen.
            </text:p>
      <text:p text:style-name="antwoord">Dit laat onverlet dat ik in het interview met EenVandaag heb aangegeven dat de tegemoetkoming daadwerkelijk terecht moet komen
               bij de mensen waarvoor de regeling is bedoeld. Ik heb geconstateerd dat de doelgroepbepaling nu nog niet optimaal is. De regeling
               moet dus beter. Het vorige kabinet heeft op advies van de Taskforce Verbetering Afbakening Wtcg al verbeteringen aangebracht
               in de afbakeningscriteria van de Wtcg. Die verbeteringen worden in 2011 merkbaar. Ik ben voornemens om de regeling na de uitkeringsronde
               van 2011 te evalueren. Als dan blijkt dat de regeling dan nog niet werkt zoals we beogen, wil ik zelf nog een poging doen
               om de criteria te verbeteren. Zoals ik echter heb aangegeven, kun je niet oneindig doorgaan met verbeteren. Als uiteindelijk
               blijkt dat we de regeling niet goed krijgen, dan moeten we op zoek gaan naar iets anders.
            </text:p>
      <text:h text:outline-level="2" text:style-name="stuktitel">Vraag 3
            </text:h>
      <text:p text:style-name="vraag">Staat u garant voor een vervangende regeling als u het niet lukt om de Wtcg beter terecht te laten komen?<text:note text:id="ID-2010Z17807-d28e116" text:note-class="footnote"><text:note-citation text:label="2">2</text:note-citation><text:note-body><text:p> Eenvandaag, «Geld chronisch zieken komt verkeerd terecht», 23 november 2010.</text:p></text:note-body></text:note>
               
            </text:p>
      <text:h text:outline-level="2" text:style-name="stuktitel">Antwoord 3
            </text:h>
      <text:p text:style-name="antwoord">Verwijzend naar bovenstaand antwoord ben ik thans niet voornemens om de Wtcg tegemoetkoming af te schaffen zonder dat hier
               iets voor in plaats komt.
            </text:p>
      <text:h text:outline-level="2" text:style-name="stuktitel">Vraag 4
            </text:h>
      <text:p text:style-name="vraag">Erkent u dat de belofte dat de Wtcg het instrument was om geld beter terecht te laten komen dan de Buitengewone aftrek bijzondere
               ziektekosten is geschaad?<text:note text:id="ID-2010Z17807-d28e137" text:note-class="footnote"><text:note-citation text:label="3">3</text:note-citation><text:note-body><text:p> Wetsbehandeling WTCG 2008.</text:p></text:note-body></text:note>
               
            </text:p>
      <text:h text:outline-level="2" text:style-name="stuktitel">Antwoord 4
            </text:h>
      <text:p text:style-name="antwoord">De Wtcg is begin 2009 ingesteld ter vervanging van de buitengewone uitgavenregeling (BU). Ik wil daarbij benadrukken dat de
               Wtcg een samenstel van maatregelen omvat en dus méér is dan alleen de algemene tegemoetkoming. Naast deze tegemoetkoming regelt
               de Wtcg ook een korting op de eigen bijdrage voor de AWBZ en de Wmo, maandelijkse inkomenscompensatie voor ouderen en een
               jaarlijkse tegemoetkoming van € 350,– voor mensen die meer dan 35% arbeidsongeschikt zijn. Tenslotte is er ook een nieuwe
               fiscale regeling voor specifieke zorgkosten. De doelgroep van chronisch zieken en gehandicapten wordt door dit samenstel van
               maatregelen veel beter bereikt dan bij de BU het geval was. Zoals ik in mijn antwoord op vragen 1 en 2 heb aangegeven, laat
               dit onverlet dat de afbakening van de doelgroep voor de algemene tegemoetkoming nog niet optimaal is en verder wordt verbeterd.
            </text:p>
      <text:h text:outline-level="2" text:style-name="stuktitel">Vraag 5
            </text:h>
      <text:p text:style-name="vraag">Acht u het mogelijk dat er een nieuwe fiscale mogelijkheid wordt gecreëerd voor teruggave van concrete kosten die samenhangen
               met chronische ziekte? Zo ja, bent u bereid dit te bespreken met uw collega van Financiën? Zo nee, waarom niet?
            </text:p>
      <text:h text:outline-level="2" text:style-name="stuktitel">Antwoord 5
            </text:h>
      <text:p text:style-name="antwoord">Zoals hierboven reeds gesteld, bestaat de Wtcg uit vijf verschillende maatregelen en één daarvan is een fiscale regeling voor
               specifieke zorgkosten. Op grond van deze regeling is het nu al mogelijk om zorgkosten die niet langs een andere weg worden
               vergoed op te voeren bij de aangifte inkomstenbelasting. Zo kunnen uitgaven voor onder andere genees- en heelkundige hulp,
               voorgeschreven medicijnen, hulpmiddelen zoals steunzolen of een kunstgebit, een dieet op medisch voorschrift of extra gezinshulp
               via de belasting worden afgetrokken. Het creëren van een nieuwe fiscale regeling voor kosten die samenhangen met een chronisch
               ziekte acht ik dan ook niet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