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5</text:p>
      <text:p text:style-name="kamervragen">Vragen van het lid 
            Van Veldhoven
            (D66) aan de minister van Economische Zaken, Landbouw en Innovatie over het CBS rapport «Critical materials in the Dutch economy»
            (ingezonden 22 november 2010).
         </text:p>
      <text:p text:style-name="kamervragen">Antwoord van minister 
            Verhagen
            (Economische Zaken, Landbouw en Innovatie) (ontvangen 14 december 2010).
         </text:p>
      <text:h text:outline-level="2" text:style-name="stuktitel">Vraag 1
            </text:h>
      <text:p text:style-name="vraag">Bent u bekend met het CBS-rapport «Critical materials in the Dutch economy»?<text:note text:id="ID-2010Z17316-d28e82" text:note-class="footnote"><text:note-citation text:label="1">1</text:note-citation><text:note-body><text:p> CBS, «Critical materials in the Dutch economy» (Den Haag/Heerlen 2010), ISSN: 1877–3036 (CBS: Centraal Bureau voor de Statistiek).</text:p></text:note-body></text:note>
               
            </text:p>
      <text:h text:outline-level="2" text:style-name="stuktitel">Antwoord 1
            </text:h>
      <text:p text:style-name="antwoord">Ja. Het ministerie van Economische Zaken, Landbouw en Innovatie heeft de opdracht verstrekt om dit onderzoek uit te laten
               voeren.
            </text:p>
      <text:h text:outline-level="2" text:style-name="stuktitel">Vraag 2
            </text:h>
      <text:p text:style-name="vraag">Deelt u de zorgen rond het minder beschikbaar zijn van deze zeldzame aardmetalen door de Chinese exportbeperkingen zoals onder
               andere geuit door Duitsland? Zo nee, waarom niet? Zo ja, kunt u aangeven welke gevolgen u hieraan verbindt?
            </text:p>
      <text:h text:outline-level="2" text:style-name="stuktitel">Antwoord 2
            </text:h>
      <text:p text:style-name="antwoord">Ja. Ik houd de situatie en ontwikkelingen rond de Chinese exportbeperkingen op zeldzame aardmetalen nauwlettend in de gaten.</text:p>
      <text:p text:style-name="antwoord">Tot op heden hebben bij het ministerie van EL&amp;I enkele Nederlandse bedrijven hun zorgen geuit over de Chinese beleidswijziging
               ten aanzien van zeldzame aardmetalen. Deze bedrijven zijn in hun productieketen afhankelijk van de invoer uit China van zeldzame
               aardmetalen. Op dit moment is er geen sprake van een acuut beschikbaarheidprobleem, maar is er bezorgdheid bij deze bedrijven
               over mogelijke beperkte toegang tot deze grondstoffen in de toekomst.
            </text:p>
      <text:p text:style-name="antwoord">Uiteraard wordt er met China gesproken over de consequenties van de exportbeperkingen op zeldzame aardmetalen. China geeft
               in deze discussie aan dat het niet van plan is de export van zeldzame aardmetalen volledig stop te zetten. Bovendien staat
               de Wereldhandelsorganisatie WTO exportbeperkingen toe om de natuurlijke hulpbronnen in eigen land te conserveren. Dit argument
               mag echter niet worden misbruikt om de binnenlandse industrie te beschermen.
            </text:p>
      <text:p text:style-name="antwoord">Onrechtmatige exportbeperkingen kunnen worden aangekaard bij de WTO. Als voorbeeld wijs ik op de consultaties die de EU, samen
               met de VS en Mexico, in mei 2009 met China is gestart onder het geschillenbeslechtingmechanisme van de WTO, vanwege vermeende
               onrechtmatige exportbeperkingen op negen andere grondstoffen dan zeldzame aardmetalen<text:note text:id="ID-785-d28e143" text:note-class="footnote"><text:note-citation text:label="2">2</text:note-citation><text:note-body><text:p> Dispute DS395 «China- measures related to the exportation of raw materials» </text:p></text:note-body></text:note>. In maart van dit jaar is een panel opgericht. De uitspraak wordt begin 2011 verwacht.
            </text:p>
      <text:p text:style-name="antwoord">De Europese Commissie is op dit moment bezig met het verzamelen van informatie om te bekijken of een zaak bij de WTO over
               zeldzame aardmetalen ook tot de mogelijkheden behoort. Nederland geeft hiervoor input om de belangen van de Nederlandse industrie
               daarbij mee te nemen.
            </text:p>
      <text:p text:style-name="antwoord">Ik verwijs tevens naar het antwoord op Kamervragen van de leden Schaart en Nicolaï (beiden VVD) over de door China aangekondigde
               verlaging van de export van zeldzame aardmetalen (20102011-625).
            </text:p>
      <text:h text:outline-level="2" text:style-name="stuktitel">Vraag 3
            </text:h>
      <text:p text:style-name="vraag">Bent u van mening dat het wenselijk is om de effecten buiten de Nederlandse industrie van een eventueel tekort aan dergelijke
               zeldzame aardmetalen te onderzoeken, zoals hogere inflatie en eventuele beperkingen in de levering van bepaalde producten
               zoals laptops, telefoons, batterijen en computerchips?
            </text:p>
      <text:h text:outline-level="2" text:style-name="stuktitel">Antwoord 3
            </text:h>
      <text:p text:style-name="antwoord">Ja.</text:p>
      <text:p text:style-name="antwoord">Zeldzame aardmetalen gelden als voorbeeld van een bredere groep voor Nederland relevante grondstoffen, waarbij tekorten de
               Nederlandse inzet op topgebieden en duurzame energie negatief kunnen beïnvloeden. Het CBS-onderzoek is uitgevoerd om zicht
               te krijgen op de grondstoffen waarvan de Nederlandse economie afhankelijk is.
            </text:p>
      <text:p text:style-name="antwoord">Door op tijd in te zetten op grondstoffenefficiëntie, recycling en substitutie kunnen de mogelijke belemmeringen voor onze
               toekomstige economische groei omgezet worden in kansen die in Nederland en in het buitenland door onze industrie verzilverd
               kunnen worden. De uitkomsten van het onderzoek zijn daarom besproken met kennisinstellingen en brancheorganisaties. Met hen
               worden ook noodzakelijke vervolgstappen bezien.
            </text:p>
      <text:h text:outline-level="2" text:style-name="stuktitel">Vraag 4
            </text:h>
      <text:p text:style-name="vraag">Is er in Europees verband sprake van een coördinerend beleid ten aan zien van deze problematiek? Zo nee, bent u bereid het
               initiatief te nemen om dit onderwerp in het kader van de Europese discussie over het werkprogramma ten aanzien van resource
               efficiency van EU-commissaris Potocnik te agenderen?
            </text:p>
      <text:h text:outline-level="2" text:style-name="stuktitel">Antwoord 4
            </text:h>
      <text:p text:style-name="antwoord">Ja.</text:p>
      <text:p text:style-name="antwoord">We herkennen het belang van het Flagship Resource Efficient Europe dat door de EU-commissaris Potoznik wordt ontwikkeld. De
               noodzaak om aan te sluiten bij het nieuwe Europese Industriebeleid en het Raw Materials Initiative van het DG Enterprise and
               Industry wordt door Nederland op EU-niveau bepleit.
            </text:p>
      <text:p text:style-name="antwoord">Nederland zet op Europees niveau in op een geïntegreerde aanpak van duurzaam grondstoffenbeheer. Daarvoor dienen de verschillende
               EU-beleidskaders aan elkaar gekoppeld te worden. Het Flagship Resource Efficient Europe kan de verbindingen met andere beleidskaders
               waarborgen en aanvullen, met name op het gebied van energie en landbouwgrondstoffen.
            </text:p>
      <text:h text:outline-level="2" text:style-name="stuktitel">Vraag 5
            </text:h>
      <text:p text:style-name="vraag">Kunt u uiteenzetten welke initiatieven er bestaan ten aanzien van recycling van zeldzame aardmetalen en wat de potentie is
               om daarmee in een groter aandeel van de Europese vraag naar deze grondstoffen te voorzien?
            </text:p>
      <text:h text:outline-level="2" text:style-name="stuktitel">Antwoord 5
            </text:h>
      <text:p text:style-name="antwoord">Het instellen van exportrestricties door China op zeldzame aardmetalen en de daaraan gekoppelde prijsstijgingen heeft in Nederland
               en ook elders in de wereld geleid tot initiatieven voor terugwinning van zeldzame aardmetalen. Nederland heeft een prima uitgangspositie
               op het terrein van recycling en we zien dan ook een potentieel voor Nederland op dit gebied. Zo zijn er binnen het Materials
               innovation institute M2i – een publiek private samenwerking van industrieën en universiteiten ondersteund door mijn ministerie
               – enkele Nederlandse bedrijven die de terugwinning onderzoeken van zeldzame aardmetalen uit spaarlampen, batterijen en mogelijk
               andere afvalstromen. De ambitie van deze bedrijven is om in Nederland een terugwinningfabriek voor zeldzame aardmetalen te
               bouwen, waardoor Nederland een producent wordt van deze grondstoffen.
            </text:p>
      <text:p text:style-name="antwoord">Nederland heeft alle elementen in huis om in de toekomst een belangrijke «recyclingrotonde» te worden voor Europa en daarbui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