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84</text:p>
      <text:p text:style-name="kamervragen">Vragen van het lid 
            Kooiman
            (SP) aan de ministers van Volksgezondheid, Welzijn en Sport en van Veiligheid en Justitie over het bericht «blowende tiener
            eerder psychotisch» (ingezonden 19 november 2010).
         </text:p>
      <text:p text:style-name="kamervragen">Antwoord van minister 
            Schippers
            (Volksgezondheid, Welzijn en Sport), mede namens de minister van Veiligheid en Justitie (ontvangen 14 december 2010)
         </text:p>
      <text:h text:outline-level="2" text:style-name="stuktitel">Vraag 1
            </text:h>
      <text:p text:style-name="vraag">Wat is uw reactie op het bericht «Blowende tiener eerder psychotisch»?<text:note text:id="ID-2010Z17206-d28e82" text:note-class="footnote"><text:note-citation text:label="1">1</text:note-citation><text:note-body><text:p> Trouw, 16 november 2010 http://www.trouw.nl/nieuws/nederland/article3299844.ece/Blowende_tiener_eerder_psychotisch.html</text:p></text:note-body></text:note>
               
            </text:p>
      <text:h text:outline-level="2" text:style-name="stuktitel">Antwoord 1
            </text:h>
      <text:p text:style-name="antwoord">Het onderzoek waar dit bericht op is gebaseerd laat een verband zien tussen cannabisgebruik op jonge leeftijd en psychotische
               ervaringen. Deze uitkomst past binnen het groeiende inzicht dat blowen schadelijk is voor het zich ontwikkelende brein van
               tieners.
            </text:p>
      <text:h text:outline-level="2" text:style-name="stuktitel">Vraag 2
            </text:h>
      <text:p text:style-name="vraag">Deelt u de zorgen over de conclusies uit nieuw onderzoek van het Universitair Medisch Centrum Utrecht dat jongeren die op
               of voor hun twaalfde joints rookten drie keer vaker last van psychotische symptomen hebben?
            </text:p>
      <text:h text:outline-level="2" text:style-name="stuktitel">Antwoord 2
            </text:h>
      <text:p text:style-name="antwoord">Ja, zie mijn antwoord bij vraag 1: de uitkomsten zijn in lijn met eerdere onderzoeken die er op wijzen dat cannabis schadelijk
               kan zijn voor de ontwikkeling van de hersenen. De jongeren die op of voor hun twaalfde blowen vormen gelukkig een relatieve
               uitzondering. Het onderzoek Jeugd en Riskant Gedrag uit 2007 schat dat 2,3% van de twaalfjarigen (4450 jongeren) wel eens
               cannabis heeft gebruikt.
            </text:p>
      <text:h text:outline-level="2" text:style-name="stuktitel">Vraag 3
            </text:h>
      <text:p text:style-name="vraag">Welke maatregelen gaat u nemen om de voorlichting over deze schadelijke effecten van softdrugsgebruik voor jongeren te verbeteren?</text:p>
      <text:h text:outline-level="2" text:style-name="stuktitel">Antwoord 3
            </text:h>
      <text:p text:style-name="antwoord">Naast voorlichting is vroegsignalering van riskant gebruik, waaronder gebruik op jonge leeftijd, belangrijk om jongeren tijdig
               op te sporen. De huidige voorlichting, bijvoorbeeld het programma De Gezonde School en Genotmiddelen en de voorlichting van
               de instellingen voor verslavingszorg, besteedt al aandacht aan de risico’s van cannabisgebruik op jonge leeftijd.  Niettemin
               zullen de handvatten die het programma De Gezonde School en Genotmiddelen hiervoor geeft, worden versterkt.
            </text:p>
      <text:h text:outline-level="2" text:style-name="stuktitel">Vraag 4
            </text:h>
      <text:p text:style-name="vraag">Hoe verhouden de bezuinigingen op de verslavingszorg, waaronder de hulpverlening bij problematisch softdrugsgebruik, zich
               tot deze nieuwe inzichten over de uiterst schadelijke effecten van softdrugsgebruik bij jongeren?
            </text:p>
      <text:h text:outline-level="2" text:style-name="stuktitel">Antwoord 4
            </text:h>
      <text:p text:style-name="antwoord">Er zijn mij geen bezuinigingen op de verslavingszorg bekend.</text:p>
      <text:h text:outline-level="2" text:style-name="stuktitel">Vraag 5
            </text:h>
      <text:p text:style-name="vraag">Welke mogelijkheden zijn er momenteel met het huidige gedoogbeleid om softdrugs te controleren op kwaliteit, zoals het THC-gehalte?</text:p>
      <text:h text:outline-level="2" text:style-name="stuktitel">Antwoord 5
            </text:h>
      <text:p text:style-name="antwoord">Het huidige gedoogbeleid biedt deze mogelijkheid niet. Via de jaarlijkse monitor van het Trimbos-instituut wordt wel inzicht
               verkregen in onder meer de ontwikkeling van het THC-gehalte van de cannabis die in de coffeeshops wordt aangeboden.
            </text:p>
      <text:h text:outline-level="2" text:style-name="stuktitel">Vraag 6
            </text:h>
      <text:p text:style-name="vraag">Denkt u dat de feitelijke mogelijkheden om te controleren op kwaliteit en hoeveelheid schadelijke stoffen groter zouden zijn
               als ook de achterdeur van de coffeeshop gereguleerd zou worden, omdat er dan eisen en beperkingen kunnen worden gesteld, bijvoorbeeld
               aan het THC-gehalte? Zo nee, kunt u uw antwoord toelichten?
            </text:p>
      <text:h text:outline-level="2" text:style-name="stuktitel">Antwoord 6
            </text:h>
      <text:p text:style-name="antwoord">Regulering van de achterdeur van de coffeeshop zou het mogelijk kunnen maken om eisen te stellen aan bijvoorbeeld de sterkte
               van de cannabis die via de coffeeshop wordt verkocht. Het kabinet is overigens niet van plan om tot regulering van de achterdeur
               over te gaan. Dit is in strijd met internationale verdragen.
            </text:p>
      <text:h text:outline-level="2" text:style-name="stuktitel">Vraag 7
            </text:h>
      <text:p text:style-name="vraag">Deelt u de mening dat in het Nederlandse drugsbeleid beperking van de gezondheidsschade voorop zou moeten staan? Zo ja, vindt
               u dan ook niet dat kwaliteitscontroles van de softdrugs die in coffeeshops wordt aangeboden mogelijk moet worden? 
            </text:p>
      <text:h text:outline-level="2" text:style-name="stuktitel">Antwoord 7
            </text:h>
      <text:p text:style-name="antwoord">Het voorkomen van gezondheidsschade is nog altijd het uitgangspunt van het Nederlandse drugsbeleid. Problemen met blowen hangen
               echter niet alleen samen met de kwaliteit van de softdrugs maar ook met de hoeveelheid gebruikte cannabis en de frequentie
               van gebruik. Die zijn door kwaliteitscontroles niet te beïnvloeden. Bovendien zijn, zoals gemeld in antwoord op vraag 5, kwaliteitscontroles
               niet mogelijk binnen het huidige gedoogbeleid.
            </text:p>
      <text:h text:outline-level="2" text:style-name="stuktitel">Vraag 8
            </text:h>
      <text:p text:style-name="vraag">Bent u bereid experimenten met gereguleerde teelt en daaropvolgende kwaliteitscontroles van softdrugs toe te staan? Zo nee,
               waarom niet? Kunt u uw antwoord toelichten?
            </text:p>
      <text:h text:outline-level="2" text:style-name="stuktitel">Antwoord 8
            </text:h>
      <text:p text:style-name="antwoord">Nee, experimenten met gereguleerde teelt, al dan niet gevolgd door een kwaliteitscontrole, zijn in strijd met de internationale
               verplichtingen die Nederland is aange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