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82</text:p>
      <text:p text:style-name="kamervragen">Vragen van de leden 
            Van Gerven
            en 
            Leijten
            (beiden SP) aan de minister van Volksgezondheid, Welzijn en Sport over het initiatief van het Universitair Medisch Centrum
            Groningen (UMCG) om een besloten vennootschap (bv) voor plastische chirurgie te beginnen (ingezonden 17 november 2010).
         </text:p>
      <text:p text:style-name="kamervragen">Mededeling van minister 
            Schippers
            (Volksgezondheid, Welzijn en Sport) (ontvangen 14 december 2010).
         </text:p>
      <text:h text:outline-level="2" text:style-name="stuktitel">Vraag 1
            </text:h>
      <text:p text:style-name="vraag">Wat is uw oordeel over het initiatief van het UMCG om een privékliniek voor plastische chirurgie in bv-vorm op te richten
               voor niet-verzekerderde plastische chirurgie? Acht u een dergelijk commercieel initiatief een taak voor een academisch medisch
               centrum?<text:note text:id="ID-2010Z16944-d28e85" text:note-class="footnote"><text:note-citation text:label="1">1</text:note-citation><text:note-body><text:p> Skipr.nl, UMCG werpt zich met eigen BV op plastische chirurgie, 12 november 2010.</text:p></text:note-body></text:note>
               
            </text:p>
      <text:h text:outline-level="2" text:style-name="stuktitel">Vraag 2
            </text:h>
      <text:p text:style-name="vraag">Hoe wordt voorkomen dat plastisch chirurgen zich op deze commerciële activiteit storten zonder dat dit ten koste gaat van
               de reguliere zorg, een dag kent immers maar 24 uur? 
            </text:p>
      <text:h text:outline-level="2" text:style-name="stuktitel">Vraag 3
            </text:h>
      <text:p text:style-name="vraag">Welke specialisten zijn daar werkzaam? </text:p>
      <text:h text:outline-level="2" text:style-name="stuktitel">Vraag 4
            </text:h>
      <text:p text:style-name="vraag">Hoe worden deze specialisten betaald? Per verrichting of zijn deze in loondienst? Wat verdient een academisch medisch specialist
               in deze privékliniek? 
            </text:p>
      <text:h text:outline-level="2" text:style-name="stuktitel">Vraag 5
            </text:h>
      <text:p text:style-name="vraag">Wordt op deze wijze via een omweg het inkomen van de academisch specialisten opgekrikt? Zo neen, waarom niet? Zo ja, wat is
               daarover uw oordeel? 
            </text:p>
      <text:h text:outline-level="2" text:style-name="stuktitel">Vraag 6
            </text:h>
      <text:p text:style-name="vraag">Leidt dit niet tot een toename van de wachtlijsten voor reguliere plastische chirurgie? Zo nee, waarom niet? </text:p>
      <text:h text:outline-level="2" text:style-name="stuktitel">Vraag 7
            </text:h>
      <text:p text:style-name="vraag">Wat vindt u van de wachtlijsten voor plastische chirurgie in het UMCG waarbij men 13 weken moet wachten voor een borstvergrotingsbehandeling
               en 17 weken voor een buikwandcorrectie, terwijl de Treeknorm voor behandeling zeven weken bedraagt?<text:note text:id="ID-2010Z16944-d28e161" text:note-class="footnote"><text:note-citation text:label="2">2</text:note-citation><text:note-body><text:p> RIVM, Nationale Atlas Volksgezondheid, september 2010.</text:p></text:note-body></text:note>
               <text:note text:id="ID-2010Z16944-d28e169" text:note-class="footnote"><text:note-citation text:label="3">3</text:note-citation><text:note-body><text:p> UMCG, wachtlijsten november 2010.</text:p></text:note-body></text:note>
               
            </text:p>
      <text:h text:outline-level="2" text:style-name="stuktitel">Vraag 8
            </text:h>
      <text:p text:style-name="vraag">Waarom werkt het UMCG niet deze wachtlijsten weg in plaats van zich bezig te houden met commerciële initiatieven? </text:p>
      <text:h text:outline-level="2" text:style-name="kamervraagopmerking_kop">Mededeling
            </text:h>
      <text:p text:style-name="kamervraagopmerking">De vragen van de Kamerleden Van Gerven en Leijten (beiden SP) over het initiatief van het UMCG om een bv voor plastische chirurgie
               te beginnen (ingezonden 17 november 2010) kunnen tot mijn spijt niet binnen de gebruikelijke termijn worden beantwoord.
            </text:p>
      <text:p text:style-name="kamervraagopmerking">De reden van het uitstel is dat voor een zorgvuldige beantwoording van de vragen afstemming met diverse partijen noodzakelijk
               is.
            </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