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8</text:p>
      <text:p text:style-name="kamervragen">Vragen van het lid 
            Neppérus
            (VVD) aan de ministers van Volkshuisvesting, Ruimtelijke Ordening en Milieubeheer en van Binnenlandse Zaken en Koninkrijksrelaties
            over het artikel «Huizinga laat zich met privéjet uit Italië ophalen» (ingezonden 26 augustus 2010).
         </text:p>
      <text:p text:style-name="kamervragen">Antwoord van minister 
            Huizinga-Heringa
            (Volkshuisvesting, Ruimtelijke Ordening en Milieubeheer), mede namens de minister van Binnenlandse Zaken en Koninkrijksrelaties
            (ontvangen 29 september 2010). 
         </text:p>
      <text:h text:outline-level="2" text:style-name="stuktitel">Vraag 1 
            </text:h>
      <text:p text:style-name="vraag">Bent u bekend met het artikel «Huizinga met privéjet naar vergadering»?<text:note text:id="ID-2010Z11908-d28e82" text:note-class="footnote"><text:note-citation text:label="1">1</text:note-citation><text:note-body><text:p> Telegraaf, 25 augustus 2010.</text:p></text:note-body></text:note>
               
            </text:p>
      <text:h text:outline-level="2" text:style-name="stuktitel">Antwoord 1
            </text:h>
      <text:p text:style-name="antwoord">Ja.</text:p>
      <text:h text:outline-level="2" text:style-name="stuktitel">Vraag 2 
            </text:h>
      <text:p text:style-name="vraag">Is het waar dat de minister van Volkshuisvesting, Ruimtelijke Ordening en Milieubeheer op kosten van het ministerie van VROM
               uit Florence, Italië is komen vliegen met een privé vliegtuig? Is het correct dat deze reis € 11 800 kostte?
            </text:p>
      <text:h text:outline-level="2" text:style-name="stuktitel">Antwoord 2
            </text:h>
      <text:p text:style-name="antwoord">De minister van VROM is op dinsdag 17 augustus met een regeringsvlucht van Perugia naar Rotterdam gevlogen. De kosten voor
               deze vlucht bedroegen € 11 800. De minister heeft inmiddels besloten deze kosten voor eigen rekening te nemen en heeft deze
               reeds betaald.
            </text:p>
      <text:h text:outline-level="2" text:style-name="stuktitel">Vraag 3 
            </text:h>
      <text:p text:style-name="vraag">Wat betekent dit voor het milieu?</text:p>
      <text:h text:outline-level="2" text:style-name="stuktitel">Antwoord 3
            </text:h>
      <text:p text:style-name="antwoord">Conform de criteria van duurzaam inkopen worden met ingang van 1 januari 2010 alle dienstreizen voor honderd procent gecompenseerd
               voor de vrijgekomen broeikasgassen.
            </text:p>
      <text:h text:outline-level="2" text:style-name="stuktitel">Vraag 4
            </text:h>
      <text:p text:style-name="vraag">Is het waar dat de minister van VROM op 13 augustus jl. op de hoogte werd gesteld dat er voor 17 augustus jl. een overleg
               was belegd, zoals in het Telegraaf artikel wordt gesteld? Is het werkelijk waar dat vanuit dit dichtbevolkte deel van Italië
               met zijn vele vliegvelden, (Florence, Pisa, Bologna, Ravenna), in die vier dagen geen enkele al dan niet rechtstreekse lijnvlucht
               naar Amsterdam te vinden was? Is voor deze reis de trein overwogen?
            </text:p>
      <text:h text:outline-level="2" text:style-name="stuktitel">Antwoord 4
            </text:h>
      <text:p text:style-name="antwoord">Op vrijdag 13 augustus is de minister van VROM in kennis gesteld van de agenda van de Ministerraad van dinsdag 17 augustus.
               Een aantal openstaande vervoersmogelijkheden is onderzocht. Tussen deze mogelijkheden is een afweging gemaakt. Voor de heenreis
               is gekozen voor een regeringsvlucht op dinsdagochtend. De terugreis heeft met een lijnvlucht plaatsgevonden.
            </text:p>
      <text:h text:outline-level="2" text:style-name="stuktitel">Vraag 5 
            </text:h>
      <text:p text:style-name="vraag">Vind u het, gelet op het feit dat de vakantieperiode voor bewindslieden dit jaar eindigde op 6 augustus, verantwoord dat de
               minister van VROM in een tijd waarin traditiegetrouw wordt gesproken over de begroting van departementen, met vakantie is?
            </text:p>
      <text:h text:outline-level="2" text:style-name="stuktitel">Antwoord 5
            </text:h>
      <text:p text:style-name="antwoord">Voor bewindslieden bestaat geen vastgestelde vakantieperiode. De behandeling van de departementale begrotingen vindt verspreid
               over meerdere weken plaats. De planning en de agenda worden in de praktijk op het laatste moment vastgesteld. In deze formatieperiode
               was er extra onzekerheid over planning en agenda. 
            </text:p>
      <text:h text:outline-level="2" text:style-name="stuktitel">Vraag 6 
            </text:h>
      <text:p text:style-name="vraag">Is het waar dat de reden voor de vakantieplanning van de minister van VROM was dat dit schema beter uitkwam met de schoolvakanties
               in Friesland? Bent u het ermee eens dat begrotingsvergaderingen zwaarder wegen dan de Friese schoolvakanties?
            </text:p>
      <text:h text:outline-level="2" text:style-name="stuktitel">Antwoord 6
            </text:h>
      <text:p text:style-name="antwoord">Nee, de vakantieplanning hing niet samen met de schoolvakanties.</text:p>
      <text:h text:outline-level="2" text:style-name="stuktitel">Vraag 7 
            </text:h>
      <text:p text:style-name="vraag">Hoe verhoudt dit alles zich tot de regels voor vervoer van bewindslieden? </text:p>
      <text:h text:outline-level="2" text:style-name="stuktitel">Antwoord 7
            </text:h>
      <text:p text:style-name="antwoord">Dit voldoet hieraan.In het geval van binnenlandse en buitenlandse dienstreizen worden de noodzakelijke faciliteiten ter beschikking
               gesteld ten behoeve van vervoer en verblijf voor ministers en staatssecretarissen en voor degenen die hen vergezellen (artikel
               6 Voorzieningenbesluit ministers en staatssecretarissen).
            </text:p>
      <text:h text:outline-level="2" text:style-name="kamervraagopmerking_kop">Toelichting:
            </text:h>
      <text:p text:style-name="kamervraagopmerking">Deze vragen dienen ter aanvulling op eerdere vragen terzake van de leden Heijnen en Samsom (beiden PvdA), ingezonden 26 augustus
               2010 (vraagnummer  2010Z1190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