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9</text:p>
      <text:p text:style-name="kamervragen">Vragen van de leden 
            Marcouch
            en 
            Kuiken
            (beiden PvdA) aan de minister van Veiligheid en Justitie over het wegpesten van homo’s (ingezonden 25 oktober  2010).
         </text:p>
      <text:p text:style-name="kamervragen">Antwoord van minister 
            Opstelten
            (Veiligheid en Justitie), mede namens de minister van Onderwijs, Cultuur en Wetenschap (ontvangen 14 december 2010)Zie ook
            Aanhangsel Handelingen, vergaderjaar 2010–2011, nr. 449.
         </text:p>
      <text:h text:outline-level="2" text:style-name="stuktitel">Vraag 1
            </text:h>
      <text:p text:style-name="vraag">Bent u bekend met het bericht «Utrechtse homo weg uit woning na pesterijen»?<text:note text:id="ID-2010Z15191-d28e96" text:note-class="footnote"><text:note-citation text:label="1">1</text:note-citation><text:note-body><text:p> AD, 20 oktober 2010.</text:p></text:note-body></text:note>
               
            </text:p>
      <text:h text:outline-level="2" text:style-name="stuktitel">Antwoord 1
            </text:h>
      <text:p text:style-name="antwoord">Ja.</text:p>
      <text:h text:outline-level="2" text:style-name="stuktitel">Vraag 2, 3, 4
            </text:h>
      <text:p text:style-name="vraag">Waarom worden slachtoffers van pesterijen extra gestraft door een gedwongen verhuizing?  Waarom worden de daders van homo
               pesterijen en homogeweld niet opgepakt?  
            </text:p>
      <text:p text:style-name="vraag">Bent u van mening dat de gedwongen verhuizing van het slachtoffer van homogeweld en pesterijen een verkeerd signaal afgeeft
               aan de daders, namelijk dat ze niet worden gestraft en gemakkelijk weg kunnen komen met mishandeling en vandalisme?
            </text:p>
      <text:p text:style-name="vraag">Welke maatregelen gaat u treffen om in de toekomst te voorkomen dat slachtoffers worden bestraft door een gedwongen verhuizing?
               Welke maatregelen gaat u nemen ten aanzien van daders? 
            </text:p>
      <text:h text:outline-level="2" text:style-name="stuktitel">Antwoord 2, 3, 4
            </text:h>
      <text:p text:style-name="antwoord">Dit kabinet pakt daders aan en beschermt slachtoffers. Dat is ook de inzet geweest van de korpsbeheerder van het korps Utrecht.
               Hij heeft mij laten weten dat het niet zo is dat slachtoffers van pesterijen in Utrecht worden gedwongen te verhuizen. Soms
               is het gebeuren echter zo heftig, en de escalatie zo snel, dat het de keuze van het slachtoffer is om te verhuizen. De woningbouwcorporatie
               werkt hier dan vaak met voorrang aan mee.
            </text:p>
      <text:p text:style-name="antwoord">De verdachte van de pesterijen in bovengenoemde zaak is aangehouden en verhoord. Het politieonderzoek is afgerond en de zaak
               ligt ter beoordeling bij het Openbaar Ministerie. Zie verder het antwoord op vraag 9 over de aanpak van daders.
            </text:p>
      <text:h text:outline-level="2" text:style-name="stuktitel">Vraag 5
            </text:h>
      <text:p text:style-name="vraag">Hoe heeft het gebrek aan vertrouwen in de aanpak van gemeente en politie ten aanzien van overlast en pesterijen, waardoor
               homo’s geen aangifte meer willen doen, kunnen ontstaan?<text:note text:id="ID-2010Z15191-d28e156" text:note-class="footnote"><text:note-citation text:label="2">2</text:note-citation><text:note-body><text:p> Onderzoek «Geweld tegen homoseksuele mannen en lesbische vrouwen; een literatuuronderzoek naar praktijk en bestrijding» (Kamerstuk
                  27 017, nr. 58).
               </text:p></text:note-body></text:note> Wat gaat u  doen om dit wantrouwen bij homo’s weg te nemen?
            </text:p>
      <text:h text:outline-level="2" text:style-name="stuktitel">Antwoord 5
            </text:h>
      <text:p text:style-name="antwoord">Voor een effectieve aanpak en vervolging van geweld, intimidatie en discriminatie van homoseksuelen is een aangifte van essentieel
               belang. De politie neemt elke aangifte van discriminatie op. Ook in de aanwijzingen van discriminatie van het OM wordt hierop
               gestuurd. Ik betreur dan ook het gebrek aan vertrouwen in de politie en gemeente.
            </text:p>
      <text:p text:style-name="antwoord">In het spoeddebat van 4 november jl. over incidenten bij moskeeën heb ik een brief aan de Kamer toegezegd begin volgend jaar
               waarin ik onder andere het ingezette aangiftebeleid ten aanzien van discriminatie zal aanscherpen. Ik zal de aangiftebereidheid
               en de mogelijkheid om (beperkt) anoniem aangifte te doen met de relevante spelers, zoals gemeenten (VNG) en politie, nog eens
               tegen het licht houden.
            </text:p>
      <text:h text:outline-level="2" text:style-name="stuktitel">Vraag 6
            </text:h>
      <text:p text:style-name="vraag">Is het niet treurig gesteld met onze samenleving, indien homo’s zich onveilig voelen op straat, op school en zelfs in hun
               eigen huis? 
            </text:p>
      <text:h text:outline-level="2" text:style-name="stuktitel">Antwoord 6
            </text:h>
      <text:p text:style-name="antwoord">Dat homoseksuelen zich onveilig voelen is zorgwekkend. Dit kabinet staat, zoals aangekondigd in het regeerakkoord, borg voor
               de emancipatie van lesbische vrouwen en homoseksuele mannen, biseksuelen en transgenders en zal daartoe concreet beleid ontwikkelen.
               Het verbeteren van de veiligheid van homoseksuelen is één van de prioriteiten in de beleidsbrief emancipatie welke de Kamer
               in het voorjaar 2011 zal ontvangen.
            </text:p>
      <text:h text:outline-level="2" text:style-name="stuktitel">Vraag 7
            </text:h>
      <text:p text:style-name="vraag">Hoe veilig zijn homo’s op scholen? Zijn er in de afgelopen vijf jaar incidenten geweest van weggepeste homo leerlingen of
               leerkrachten? Wat is het schoolverzuim van homoleerlingen?
            </text:p>
      <text:h text:outline-level="2" text:style-name="stuktitel">Antwoord 7
            </text:h>
      <text:p text:style-name="antwoord">Uit het onderzoek «Weerbaar en divers» van 2009 (TK 2008–2009, 27 017, nr. 50 van de Inspectie van het Onderwijs, waarin de seksuele diversiteit en seksuele weerbaarheid in het onderwijs is onderzocht,
               blijkt dat de helft van de ondervraagde leerlingen meent dat je op school beter niet voor je homoseksualiteit uit kunt komen.
               Verder lijkt het erop dat incidenten rond homoseksualiteit zich voornamelijk af spelen in het voortgezet onderwijs. Ruim een
               derde van de 35 bezochte scholen had te maken met incidenten rond homoseksualiteit. Deze incidenten betroffen bijna altijd
               verbale incidenten. De inspectie constateert in het onderzoek dat het pesten van homoseksuele leerlingen en leraren geen zeldzaamheid
               is. Ook in de monitor «sociale veiligheid in het Voortgezet (Speciaal) Onderwijs» van 2008» (TK 2008–2009, 29 240, nr. 30
               wordt melding gemaakt van incidenten. Van de leidinggevenden geeft 10% aan dat ze te maken hebben gehad met incidenten tegen
               leerlingen vanwege homoseksualiteit. 7% meldt incidenten tegen personeel vanwege homoseksualiteit. Er zijn geen cijfers van
               weggepeste homoseksuele leerlingen of  -leerkrachten of over het school verzuim van homoseksuele leerlingen.
            </text:p>
      <text:h text:outline-level="2" text:style-name="stuktitel">Vraag 8
            </text:h>
      <text:p text:style-name="vraag">Wat is in de afgelopen vijf jaar de oplossingspercentage bij homogeweld? Erkent de politie dat zij minimaal scoren bij de
               opsporing van daders van homogeweld? 
            </text:p>
      <text:h text:outline-level="2" text:style-name="stuktitel">Antwoord 8
            </text:h>
      <text:p text:style-name="antwoord">Op dit moment zijn er geen landelijke opsporingsresultaten bekend van homogeweld. Het Openbaar Ministerie (OM) geeft jaarlijks
               inzicht in de vervolging en afdoening van de zogenaamde zuivere discriminatiezaken, zoals het aanzetten tot haat. Met de invoering
               van een nieuw registratiesysteem (GPS) zal het OM over 2012 voor het eerst ook landelijke cijfers beschikbaar hebben die inzicht
               geven in het aantal commune delicten met een discriminatoir aspect, zoals homofoob geweld.
            </text:p>
      <text:h text:outline-level="2" text:style-name="stuktitel">Vraag 9
            </text:h>
      <text:p text:style-name="vraag">Klopt het dat de daders van pesterijen en homogeweld vaak niet opgepakt kunnen worden, omdat er geen getuigen zouden zijn?
               Waarom wordt dan de groepsaansprakelijkheid niet ingezet, waarbij de politie niet meer hoeft te achterhalen wie wat heeft
               gedaan?   
            </text:p>
      <text:h text:outline-level="2" text:style-name="stuktitel">Antwoord 9
            </text:h>
      <text:p text:style-name="antwoord">Er worden wel degelijk daders opgespoord, aangehouden en vervolgd. De ervaring leert echter dat de bewijsvoering soms problematisch
               is, bijvoorbeeld bij gebrek aan forensisch-technisch bewijs of getuigen. In sommige gevallen zijn pesterijen niet strafbaar.
               De politie intervenieert in dat soort gevallen overigens wel, bijvoorbeeld door daders aan te spreken.
            </text:p>
      <text:p text:style-name="antwoord">Voor wat betreft het aspect van groepsaansprakelijkheid verwijs ik naar het antwoord op vraag 10.</text:p>
      <text:h text:outline-level="2" text:style-name="stuktitel">Vraag 10
            </text:h>
      <text:p text:style-name="vraag">Heeft de burgemeester van Utrecht bij dit recente incident de groepsaansprakelijkheid ingezet om de daders op te sporen?</text:p>
      <text:h text:outline-level="2" text:style-name="stuktitel">Antwoord 10
            </text:h>
      <text:p text:style-name="antwoord">Groepsaansprakelijkheid is een civielrechtelijk begrip. Artikel 166 van boek 6 van het Burgerlijk Wetboek maakt individuele
               leden van een groep hoofdelijk aansprakelijk voor schade die is geleden. Groepsaansprakelijkheid is geen middel om daders
               op te sporen en kon niet worden ingezet door de burgemeester, omdat jegens hem geen onrechtmatige daad was gepleegd. Bovendien
               ging het in dit geval om één dader, niet om een groep.
            </text:p>
      <text:h text:outline-level="2" text:style-name="stuktitel">Vraag 11
            </text:h>
      <text:p text:style-name="vraag">Heeft de burgemeester van Utrecht het slachtoffer bezocht en in de desbetreffende wijk een bijeenkomst georganiseerd?</text:p>
      <text:h text:outline-level="2" text:style-name="stuktitel">Antwoord 11
            </text:h>
      <text:p text:style-name="antwoord">De burgemeester van Utrecht heeft zowel telefonisch contact alsook een persoonlijk gesprek gehad met het slachtoffer.</text:p>
      <text:h text:outline-level="2" text:style-name="stuktitel">Vraag 12
            </text:h>
      <text:p text:style-name="vraag">Heeft de burgemeester van Utrecht de politie in de gelegenheid gesteld om speciale opsporingsfaciliteiten in te zetten, zoals
               een lokagent? 
            </text:p>
      <text:h text:outline-level="2" text:style-name="stuktitel">Antwoord 12
            </text:h>
      <text:p text:style-name="antwoord">Het inzetten van bijzondere opsporingsmiddelen is voorbehouden aan de officier van justitie. Gezien de aard van de zaak was
               de inzet van bijzondere opsporingsmiddelen niet nodig. Ook de inzet van een lokagent bleek niet nod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