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8</text:p>
      <text:p text:style-name="kamervragen">Vragen van het lid 
            De Mos
            (PVV) aan de minister van Veiligheid en Justitie over overvallen op taxichauffeurs in Arnhem (ingezonden 22 oktober  2010).
         </text:p>
      <text:p text:style-name="kamervragen">Antwoord van minister 
            Opstelten
            (Veiligheid en Justitie) (ontvangen 14 december 2010) Zie ook Aanhangsel Handelingen, vergaderjaar 2010–2011, nr. 442.
         </text:p>
      <text:h text:outline-level="2" text:style-name="stuktitel">Vraag 1
            </text:h>
      <text:p text:style-name="vraag">Bent u bekend met de berichten «Zorgen in Arnhem over taxi-overvallen»<text:note text:id="ID-2010Z15130-d28e84" text:note-class="footnote"><text:note-citation text:label="1">1</text:note-citation><text:note-body><text:p> De Pers, 20 oktober 2010.</text:p></text:note-body></text:note>, Golf van taxi-overvallen in Arnhem»<text:note text:id="ID-2010Z15130-d28e94" text:note-class="footnote"><text:note-citation text:label="2">2</text:note-citation><text:note-body><text:p> De Telegraaf, 20 oktober 2010.</text:p></text:note-body></text:note> en «Taxi's doelwit van overvallen»<text:note text:id="ID-2010Z15130-d28e104" text:note-class="footnote"><text:note-citation text:label="3">3</text:note-citation><text:note-body><text:p> De Telegraaf, 21 oktober 2010.</text:p></text:note-body></text:note>?
            </text:p>
      <text:h text:outline-level="2" text:style-name="stuktitel">Antwoord 1
            </text:h>
      <text:p text:style-name="antwoord">Ja.</text:p>
      <text:h text:outline-level="2" text:style-name="stuktitel">Vraag 2
            </text:h>
      <text:p text:style-name="vraag">Bent u op de hoogte van het feit dat de branchevereniging KNV Taxi stelt dat zij geluiden hoort dat het geweld tegen taxichauffeurs
               landelijk toeneemt?
            </text:p>
      <text:h text:outline-level="2" text:style-name="stuktitel">Antwoord 2
            </text:h>
      <text:p text:style-name="antwoord">Uit de berichtgeving in de media is mij inderdaad gebleken dat Koninklijk Nederlands Vervoer Taxi de indruk heeft gekregen
               dat het aantal overvallen op taxichauffeurs landelijk toeneemt. Via de cijfers in het Landelijk Overvallen Registratie Systeem
               (LORS) van de politie kan deze trend echter niet bevestigd worden. Integendeel, uit het LORS blijkt dat het aantal overvallen
               op taxi’s in de eerste tien maanden van 2010 met 30% afgenomen is, van 74 in 2009 naar 52 in 2010.
            </text:p>
      <text:h text:outline-level="2" text:style-name="stuktitel">Vraag 3
            </text:h>
      <text:p text:style-name="vraag">Wat kunt u doen om het toenemende geweld in te dammen?</text:p>
      <text:h text:outline-level="2" text:style-name="stuktitel">Antwoord 3
            </text:h>
      <text:p text:style-name="antwoord">De aanpak van overvallen heeft onverminderd prioriteit van het kabinet. Om deze ingrijpende vorm van criminaliteit tegen te
               gaan is de Taskforce Overvallen opgericht, waarin zowel publieke als private partijen vertegenwoordigd zijn. Over de aanpak
               bent u bij brief van 31 maart 2009 geïnformeerd (Kamerstukken II, 2008/2009, 28 684, nr. 210). Tevens zal uw Kamer binnenkort geïnformeerd worden over de intensivering van de aanpak op basis van de uitkomsten van het
               onderzoek van de hoogleraar Cyrille Fijnaut en het IVA naar de achtergrond van overvallers en de huidige aanpak. Specifiek
               voor het beteugelen van overvallen op taxi’s wil ik hieraan toevoegen dat er ook diverse maatregelen zijn die de branche zélf
               kan treffen om overvallen zo veel mogelijk te voorkomen, zoals de betaling laten verlopen via pinautomaten, het fysiek afschermen
               van de chauffeurs ten opzichte van de passagiers en cameratoezicht in en op de auto.
            </text:p>
      <text:h text:outline-level="2" text:style-name="stuktitel">Vraag 4
            </text:h>
      <text:p text:style-name="vraag">Is het invoeren van een noodknop, waarmee bij calamiteiten de politie wordt ingeschakeld, in iedere taxi een suggestie? Zo
               nee, waarom niet?
            </text:p>
      <text:h text:outline-level="2" text:style-name="stuktitel">Antwoord 4
            </text:h>
      <text:p text:style-name="antwoord">Een alarmknop is al in veel taxi’s aanwezig. Ze kunnen zowel bijdragen aan het vergroten van het subjectieve veiligheidsgevoel
               van de taxichauffeurs als aan het vergroten van de heterdaadkracht in het geval van een overv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