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775</text:p>
      <text:p text:style-name="kamervragen">Vragen van het lid 
            Klaver
            (GroenLinks) aan de minister van Onderwijs Cultuur en Wetenschap over de erkenning van freelancers door het Vervangingsfonds
            (ingezonden 1 december 2010).
         </text:p>
      <text:p text:style-name="kamervragen">Antwoord van minister 
            Van Bijsterveldt-Vliegenthart
            (Onderwijs, Cultuur en Wetenschap) (ontvangen 13 december 2010).
         </text:p>
      <text:h text:outline-level="2" text:style-name="stuktitel">Vraag 1
            </text:h>
      <text:p text:style-name="vraag">Is het waar dat freelancers niet worden erkend door het Vervangingsfonds?</text:p>
      <text:h text:outline-level="2" text:style-name="stuktitel">Antwoord 1
            </text:h>
      <text:p text:style-name="antwoord">Voor onderwijsondersteunend personeel en management geldt dat ten laste van het Vervangingsfonds, naast kosten van personeel
               met een tijdelijke aanstelling of benoeming, ook kosten van uitzendarbeid, payrolling en freelancers (zzp-ers) kunnen worden
               gebracht. Voor leerkrachten geldt echter dat het Vervangingsfonds niet voorziet in bekostigde vervanging door middel van het
               inhuren van freelancers.
            </text:p>
      <text:h text:outline-level="2" text:style-name="stuktitel">Vraag 2
            </text:h>
      <text:p text:style-name="vraag">Kunt u aangeven om hoeveel freelancers het gaat?</text:p>
      <text:h text:outline-level="2" text:style-name="stuktitel">Antwoord 2
            </text:h>
      <text:p text:style-name="antwoord">Ik heb daarover geen gegevens beschikbaar.</text:p>
      <text:h text:outline-level="2" text:style-name="stuktitel">Vraag 3
            </text:h>
      <text:p text:style-name="vraag">Bent u zich ervan bewust dat hierdoor freelancers alleen via uitzendbureaus het onderwijs in kunnen en dat dit een ontmoedigende
               werking kan hebben op freelancers om in het onderwijs actief te worden of blijven?
            </text:p>
      <text:h text:outline-level="2" text:style-name="stuktitel">Antwoord 3
            </text:h>
      <text:p text:style-name="antwoord">Op zich kan een werkgever altijd freelancers voor de vervanging van leerkrachten inschakelen. Wel is het zo dat, als hij dat
               doet, de kosten van vervanging niet bij het Vervangingsfonds kunnen worden gedeclareerd. Niet alle vormen van afwezigheid
               komen overigens voor vervanging ten laste van Vervangingsfonds in aanmerking. Een voorbeeld daarvan is ouderschapsverlof.
               De keuze van een werkgever om in die gevallen een freelancer in te schakelen, wordt door het Vervangingsfonds dus niet beperkt.
               Omdat de kosten van ziektevervanging wel bij het Vervangingsfonds kunnen worden gedeclareerd, geldt de beperking om een freelancer
               op ziektevervanging van een leerkracht in te zetten wel. Er is natuurlijk altijd de mogelijkheid een dienstverband aan te
               gaan of via een uitzendbureau te werken. Hierdoor wordt door het Vervangingsfonds bekostigde vervanging mogelijk.
            </text:p>
      <text:h text:outline-level="2" text:style-name="stuktitel">Vraag 4
            </text:h>
      <text:p text:style-name="vraag">Deelt u de mening dat de inzet van freelancers belangrijk kan zijn bij het vervangen van docenten in vaste dienst, bijvoorbeeld
               bij ziekte of verlof?
            </text:p>
      <text:h text:outline-level="2" text:style-name="stuktitel">Antwoord 4
            </text:h>
      <text:p text:style-name="antwoord">Voor zover er behoefte is aan een extra aanbod van vervangers, bij voorbeeld bij een tekort aan vervangers, kan de freelancer
               een rol spelen. Ik heb van het Vervangingsfonds geen signalen ontvangen dat er op ruime schaal behoefte aan freelancers bestaat.
            </text:p>
      <text:h text:outline-level="2" text:style-name="stuktitel">Vraag 5
            </text:h>
      <text:p text:style-name="vraag">Kunt u aangeven welke stappen u gaat ondernemen om ervoor te zorgen dat freelancers erkend worden door het Vervangingsfonds?</text:p>
      <text:h text:outline-level="2" text:style-name="stuktitel">Antwoord 5
            </text:h>
      <text:p text:style-name="antwoord">De verantwoordelijkheid voor het beheer en de reglementering van de vervangingsuitgaven ligt in handen van het bestuur van
               het Vervangingsfonds, dat is samengesteld uit vertegenwoordigers van werkgevers- en werknemersorganisaties. Ten aanzien van
               de vraag of de kosten van vervanging door freelancers ten laste van dat fonds kunnen worden gebracht heeft het bestuur mij
               laten weten dat allereerst de positie van freelancers (zzp-ers) ordentelijk in de CAO geregeld dient te zijn, zoals dat ook
               is gedaan voor uitzendkrachten, alvorens die vraag kan worden beantwoord. Ik heb uw vragen en zorgen overgebracht aan het
               bestuur van het Vervangingsfond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