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4</text:p>
      <text:p text:style-name="kamervragen">Vragen van het lid 
            Dijkstra
            (D66) aan de staatssecretaris van Volksgezondheid, Welzijn en Sport over de rapportage van de Inspectie voor de Gezondheidszorg
            (IGZ) over verpleeghuis Houtwijk te Den Haag (ingezonden 29 november 2010).
         </text:p>
      <text:p text:style-name="kamervragen">Antwoord van staatssecretaris 
            Veldhuijzen van Zanten-Hyllner
            (Volksgezondheid, Welzijn en Sport) (ontvangen  13 december 2010).
         </text:p>
      <text:h text:outline-level="2" text:style-name="stuktitel">Vraag 1
            </text:h>
      <text:p text:style-name="vraag">Deelt u de mening die uit de eindconclusie<text:note text:id="ID-2010Z17904-d28e82" text:note-class="footnote"><text:note-citation text:label="1">1</text:note-citation><text:note-body><text:p> Inspectie voor de Gezondheidszorg, Rapport van het inspectiebezoek aan verpleeghuis Houtwijk te Den Haag op 3 september 2010,
                  hoofdstuk 3, pagina 18: Op basis van de bevindingen in hoofdstuk 2 en de beschouwing in dit hoofdstuk concludeert de inspectie
                  dat er binnen verpleeghuis Houtwijk randvoorwaarden, praktijken of processen zijn die risicovol zijn voor de veiligheid, effectiviteit
                  of de cliëntgerichtheid van de zorg. Om de risico’s te beperken wordt van de bestuurder verwacht dat adequate maatregelen
                  worden genomen.
               </text:p></text:note-body></text:note> van de IGZ mag worden afgeleid dat het onder verscherpt toezicht stellen van verpleeghuis Houtwijk niet heeft geleid tot
               de noodzakelijke kwaliteitsverbeteringen van de cliëntenzorg? Zo nee, waarom niet?
            </text:p>
      <text:h text:outline-level="2" text:style-name="stuktitel">Antwoord 1
            </text:h>
      <text:p text:style-name="antwoord">Bij verpleeghuis Houtwijk is op 11 november jl. door de IGZ Verscherpt Toezicht (VT) ingesteld. Bovenstaande vraag lijkt op
               een misverstand te berusten. De IGZ heeft sinds januari 2010 intensief toezicht gehouden op verpleeghuis Houtwijk. Omdat de
               verbeteringen die de Raad van Bestuur van HWW Zorg sinds maart jl. in gang heeft gezet tot onvoldoende resultaten heeft geleid
               in verpleeghuis Houtwijk, is de IGZ op 11 november jl. tot het instellen van VT overgegaan.
            </text:p>
      <text:h text:outline-level="2" text:style-name="stuktitel">Vraag 2
            </text:h>
      <text:p text:style-name="vraag">Welke maatregelen kan de IGZ nog nemen, nadat gebleken is dat de periode van onder verscherpte toezichtstelling van een verpleeghuis
               als Houtwijk niet heeft geleid tot de noodzakelijke kwaliteitsverbeteringen van de cliëntenzorg, anders dan een verlenging
               van die onder verscherpte toezichtstelling?
            </text:p>
      <text:h text:outline-level="2" text:style-name="stuktitel">Antwoord 2
            </text:h>
      <text:p text:style-name="antwoord">Op advies van de IGZ kan ik besluiten HWW Zorg een aanwijzing te geven.</text:p>
      <text:h text:outline-level="2" text:style-name="stuktitel">Vraag 3
            </text:h>
      <text:p text:style-name="vraag">Bent u bereid tot verregaande sancties als blijkt dat noodzakelijke kwaliteitsverbeteringen van de cliëntenzorg achterwege
               blijven? Zo nee, waarom niet?
            </text:p>
      <text:h text:outline-level="2" text:style-name="stuktitel">Antwoord 3
            </text:h>
      <text:p text:style-name="antwoord">Zie vraag 6</text:p>
      <text:h text:outline-level="2" text:style-name="stuktitel">Vraag 4
            </text:h>
      <text:p text:style-name="vraag">Wanneer moet verpleeghuis Houtwijk de beoogde doelstellingen met betrekking tot de kwaliteitsverbeteringen van de cliëntenzorg
               behaald hebben?
            </text:p>
      <text:h text:outline-level="2" text:style-name="stuktitel">Antwoord 4
            </text:h>
      <text:p text:style-name="antwoord">Zo spoedig mogelijk en uiterlijk binnen 4 maanden, te weten begin maart 2011.</text:p>
      <text:h text:outline-level="2" text:style-name="stuktitel">Vraag 5
            </text:h>
      <text:p text:style-name="vraag">Hoe verankert u de vereiste verbetermaatregelen met betrekking tot de cliëntenzorg in verpleeghuis Houtwijk in het bestaande
               beleid van de instelling?<text:note text:id="ID-2010Z17904-d28e137" text:note-class="footnote"><text:note-citation text:label="2">2</text:note-citation><text:note-body><text:p> Zoals die zullen zijn opgenomen in het door de IGZ geëiste plan van aanpak van 26 november 2010.</text:p></text:note-body></text:note>
               
            </text:p>
      <text:h text:outline-level="2" text:style-name="stuktitel">Antwoord 5
            </text:h>
      <text:p text:style-name="antwoord">Verankering is primair de verantwoordelijkheid van de zorginstelling zelf door een goed systeem van intern toezicht op kwaliteit
               en veiligheid. Daarnaast zal de IGZ HWW Zorg ook na maart 2011 nog blijven volgen om te beoordelen of de verbeteringen beklijven.
            </text:p>
      <text:h text:outline-level="2" text:style-name="stuktitel">Vraag 6
            </text:h>
      <text:p text:style-name="vraag">Wat doet u, indien het voorgenomen nieuwe plan van aanpak niet leidt tot de noodzakelijke kwaliteitsverbeteringen van de cliëntenzorg?</text:p>
      <text:h text:outline-level="2" text:style-name="stuktitel">Antwoord 6
            </text:h>
      <text:p text:style-name="antwoord">Vooralsnog gaat de IGZ ervan uit dat de bestuurder van verpleeghuis Houtwijk zorg zal dragen voor de noodzakelijke kwaliteitsverbeteringen.
               De houding van de bestuurder is serieus en coöperatief. Het plan van aanpak is op 26 november jl. door de IGZ ontvangen en
               met de uitvoering is men al voortvarend van start gegaan.
            </text:p>
      <text:p text:style-name="antwoord">Als de IGZ constateert dat het plan van aanpak niet tot de gewenste verbeteringen leiden zal ik –mede op basis van advies
               van de IGZ- aanvullende maatregelen nemen.
            </text:p>
      <text:h text:outline-level="2" text:style-name="kamervraagopmerking_kop">Toelichting:
            </text:h>
      <text:p text:style-name="kamervraagopmerking">Deze vragen dienen ter aanvulling op eerdere vragen terzake van het lid Venrooy-van Ark (VVD), ingezonden 25 november 2010
               (vraagnummer 2010Z1773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