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73</text:p>
      <text:p text:style-name="kamervragen">Vragen van het lid 
            Venrooy-van Ark
            (VVD) aan de staatssecretaris van Volksgezondheid, Welzijn en Sport over de rechtsopvolger van Meavita en verpleeghuis Houtwijk
            te Den Haag (ingezonden 25 november 2010).
         </text:p>
      <text:p text:style-name="kamervragen">Antwoord van staatssecretaris 
            Veldhuijzen van Zanten-Hyllner
            (Volksgezondheid, Welzijn en Sport) (ontvangen  13 december 2010).
         </text:p>
      <text:h text:outline-level="2" text:style-name="stuktitel">Vraag 1
            </text:h>
      <text:p text:style-name="vraag">Bent u van mening dat met de financiële injectie in de Haagse rechtsopvolger van Meavita beoogd is de kwaliteit van de zorg
               te continueren? Zo ja, kunt u een oordeel uitspreken over het behaalde resultaat tot nu toe? Zo nee, waarom niet?
            </text:p>
      <text:h text:outline-level="2" text:style-name="stuktitel">Antwoord 1
            </text:h>
      <text:p text:style-name="antwoord">HWW Zorg (waar de locatie Houtwijk onderdeel van uitmaakt) is opgericht voor het geval dat door de moeilijkheden waarin Meavita-west
               verkeerde, de continuïteit van zorg in gevaar zou komen. Toen bleek dat er, na het faillissement van Meavita-west, geen andere
               partij was die de zorgverlening kon of wilde overnemen is HWW Zorg geactiveerd. Vanuit het perspectief van continuïteit van
               zorg heeft mijn voorganger er bij de nieuwe stichting op aangedrongen geen selectie aan de poort toe te passen en alle medewerkers
               van Meavita-west over te nemen. Wetend dat er een aantal zou moeten afvloeien. In de debatten die daarover in de maanden maart
               en april van 2009 met uw kamer gevoerd zijn is duidelijk aangegeven dat steunverlening nodig zou zijn voor het financieren
               van het sociaal plan en andere daarmee samenhangende kosten. Steunverlening is bedoeld om financiële problemen op te lossen,
               de financiering van kwaliteitsverbetering dient te komen uit de reguliere exploitatie. De NZa controleert bij de toekenning
               van steun nadrukkelijk of er geen posten worden opgevoerd die uit de reguliere exploitatie betaald dienen te worden. De steun
               is dan ook verleend voor bepaalde posten. Na afloopt van ieder kwartaal wordt een financiële rapportage verstrekt ten aanzien
               van de besteding van de steunverlening. De jaarrekening over 2010 zal een beeld geven van het exploitatieresultaat en de vermogenspositie
               van HWW Zorg.
            </text:p>
      <text:h text:outline-level="2" text:style-name="stuktitel">Vraag 2
            </text:h>
      <text:p text:style-name="vraag">Hoe ziet u deze steun in relatie tot de slechte resultaten van verpleeghuis Houtwijk? Deelt u de mening dat de financiële
               bijdrage had moeten leiden tot het weer op orde komen van de zorgverlening aangezien het geld daarvoor bedoeld was? Zo ja,
               wat gaat u voor actie ondernemen richting de zorginstelling en zo nee, waarom vindt u dat niet?
            </text:p>
      <text:h text:outline-level="2" text:style-name="stuktitel">Antwoord 2
            </text:h>
      <text:p text:style-name="antwoord">De steun is bedoeld om de Meavita-erfenis als gevolg van overgang van personeel naar HWW Zorg, zonder selectie aan de poort,
               op te vangen. De Meavita-schulden zijn achtergebleven in de failliete boedel. Het is dus onmogelijk dat verleende steun gebruikt
               wordt om schuldeisers van Meavita-west te betalen.
            </text:p>
      <text:h text:outline-level="2" text:style-name="stuktitel">Vraag 3
            </text:h>
      <text:p text:style-name="vraag">Deelt u de zorgen dat er nu met belastinggeld ondermaatse zorg wordt bestendigd? Zo nee, waarom niet? Zo ja, welke acties
               worden er ondernomen?
            </text:p>
      <text:h text:outline-level="2" text:style-name="stuktitel">Antwoord 3
            </text:h>
      <text:p text:style-name="antwoord">De IGZ heeft een van de locaties van HWW Zorg, namelijk verpleeghuis Houtwijk, onder verscherpt toezicht geplaatst omdat de
               doelen uit het opgestelde verbeterplan niet blijken te worden gehaald. Het is goed dat de IGZ nu naar een zwaar middel grijpt
               om verbetering van kwaliteit van zorg af te dwingen. De IGZ constateert dat de verbeterplannen bij de andere locaties gelukkig
               wél werken.
            </text:p>
      <text:p text:style-name="antwoord">Hierboven heb ik al aangegeven dat de verleende steun niet besteed mag worden aan kwaliteitsverbetering.</text:p>
      <text:h text:outline-level="2" text:style-name="stuktitel">Vraag 4
            </text:h>
      <text:p text:style-name="vraag">Deelt u de mening dat het geld bedoeld was voor de zorgverlening? Hoe is de verhouding tussen de effecten van de financiële
               injectie als het gaat om organisatorische maatregelen, zoals het sociaal plan, en maatregelen die direct effect hadden voor
               de zorgverlening? Zo ja, welke actie gaat u nu ondernemen? Zo nee, hoe gaat dit dan nu alsnog gebeuren?
            </text:p>
      <text:h text:outline-level="2" text:style-name="stuktitel">Antwoord 4
            </text:h>
      <text:p text:style-name="antwoord">De zorgverlening, inclusief de kwaliteit daarvan, dient te worden gefinancierd vanuit de productieafspraken met het zorgkantoor.
               De kosten van het sociaal plan zijn bestreden met de steunverlening. Dat betekent dat ik geen actie onderneem anders dan dat
               het toezicht van de IGZ geldt en de maatregelen die daaruit voortvloeien.
            </text:p>
      <text:h text:outline-level="2" text:style-name="stuktitel">Vraag 5
            </text:h>
      <text:p text:style-name="vraag">Waren er andere mogelijkheden om de continuïteit van zorg in Den Haag te garanderen? Zo ja, welke? Waarom is toch voor de
               financiële injectie gekozen?
            </text:p>
      <text:h text:outline-level="2" text:style-name="stuktitel">Antwoord 5
            </text:h>
      <text:p text:style-name="antwoord">Ten tijde van het faillissement waren er geen andere aanbieders die de door Meavita-west geleverde zorg konden of wilden overnemen.</text:p>
      <text:h text:outline-level="2" text:style-name="stuktitel">Vraag 6
            </text:h>
      <text:p text:style-name="vraag">Heeft de financiële injectie aanleiding gegeven de bestaande regels voor staatssteun te wijzigen? Zo ja, op welke wijze? Zo
               nee, waarom niet?
            </text:p>
      <text:h text:outline-level="2" text:style-name="stuktitel">Antwoord 6
            </text:h>
      <text:p text:style-name="antwoord">Mij is bekend dat de NZa bezig is met een aanpassing van de Beleidsregel steunverlening. Binnenkort valt daarover besluitvorming
               van de NZa te verwachten. Nog meer dan in het verleden wordt steunverlening een ultimum remedium.
            </text:p>
      <text:h text:outline-level="2" text:style-name="stuktitel">Vraag 7
            </text:h>
      <text:p text:style-name="vraag">Kunt u  aangeven hoe het met de zorg gesteld is in de andere organisaties van de rechtsopvolgers van Meavita in Groningen
               en in Den Haag? Kunt u een specificatie op hoofdlijnen geven?
            </text:p>
      <text:h text:outline-level="2" text:style-name="stuktitel">Antwoord 7
            </text:h>
      <text:p text:style-name="antwoord">In Den Haag voert de IGZ ook onderzoek uit in de overige locaties van HWW Zorg. Zoals ik tijdens het mondelinge vragenuurtje
               dd. 23 november 2010 ook al heb aangegeven, is de inspectie over de andere locaties tevreden. Hier is voldoende aangetoond
               dat er gewerkt wordt aan veranderingen en dat er duidelijk verbeteringen zijn ontstaan.
            </text:p>
      <text:p text:style-name="antwoord">In Groningen heeft Thuiszorg Groningen (TZG) de zorgverlening van de Meavita-dochter overgenomen. TZG staat los van HWW Zorg.
               Over TZG heb ik geen negatieve berichten ontvangen.
            </text:p>
      <text:h text:outline-level="2" text:style-name="stuktitel">Vraag 8
            </text:h>
      <text:p text:style-name="vraag">Kunt u een planning geven waarin u verwacht dat de zorg weer op niveau is voor de medewerkers en de mensen die de zorg ontvangen?</text:p>
      <text:h text:outline-level="2" text:style-name="stuktitel">Antwoord 8
            </text:h>
      <text:p text:style-name="antwoord">De IGZ zal mij op de hoogte stellen zodra het verscherpt toezicht bij HWW Zorg kan worden opgeheven. De verwachting van de
               IGZ is dat het verscherpt toezicht drie tot vier maanden duurt.
            </text:p>
      <text:h text:outline-level="2" text:style-name="stuktitel">Vraag 9
            </text:h>
      <text:p text:style-name="vraag">Kunt u deze vragen binnen een week beantwoorden?</text:p>
      <text:h text:outline-level="2" text:style-name="stuktitel">Antwoord 9
            </text:h>
      <text:p text:style-name="antwoord">Dat gaat helaas niet lukken, aangezien ik op uw verzoek de vragen wil bundelen met de kamervragen van mw. Dijkstra (D66) en
               vanwege het besluit uit de procedurevergadering van 24 november 2010, waarin verzocht is om een reactie op de noodzakelijkheid
               van een Plan-B.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