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2</text:p>
      <text:p text:style-name="kamervragen">Vragen van de leden 
            Blanksma-van den Heuvel
            en 
            Koppejan
            (beiden CDA) aan de ministers van Financiën en van Economische Zaken, Landbouw en Innovatie over een onderzoek naar verantwoord
            ondernemen (ingezonden 18 november 2010).
         </text:p>
      <text:p text:style-name="kamervragen">Antwoord van minister 
            De Jager
            (Financiën), mede namens de  staatssecretaris van Economische Zaken, Landbouw en Innovatie (ontvangen 13 december 2010).
         </text:p>
      <text:h text:outline-level="2" text:style-name="stuktitel">Vraag 1
            </text:h>
      <text:p text:style-name="vraag">Heeft u kennisgenomen van het VBDO-rapport «Verantwoord beleggen door Nederlandse verzekeraars 2010»?<text:note text:id="ID-2010Z17085-d28e85" text:note-class="footnote"><text:note-citation text:label="1">1</text:note-citation><text:note-body><text:p> VBDO: Vereniging van beleggers voor duurzame ontwikkeling.</text:p></text:note-body></text:note>
               
            </text:p>
      <text:h text:outline-level="2" text:style-name="stuktitel">Antwoord 1
            </text:h>
      <text:p text:style-name="antwoord">Ja.</text:p>
      <text:h text:outline-level="2" text:style-name="stuktitel">Vraag 2, 3
            </text:h>
      <text:p text:style-name="vraag">Kunt u bevestigen dat uit dit onderzoek blijkt dat kleinere ondernemers nog steeds geen duurzaam beleggingsbeleid voeren?
               Wat vindt u van deze conclusies? Op welke wijze kan de overheid bijdragen aan een snelle verbetering van dit ondernemersklimaat?
            </text:p>
      <text:p text:style-name="vraag">Herinnert u zich dat in 2002 de sector een gedragscode heeft ondertekend waarin staat dat de Verzekeraars zullen streven naar
               beleggingscriteria die transparant zijn voor verzekerden, aandeelhouders/leden en publiek? In hoeverre, mede tegen de achtergrond
               van dit onderzoek, beschouwt u deze gedragscode als een succes? Indien dit niet zo is, bent u van plan hier wat aan te doen?
            </text:p>
      <text:h text:outline-level="2" text:style-name="stuktitel">Antwoord 2, 3
            </text:h>
      <text:p text:style-name="antwoord">De benchmark van VBDO onder 29 verzekeraars die actief zijn in Nederland maakt inzichtelijk waar de bedrijven in de sector
               staan t.a.v. maatschappelijk verantwoord beleggen. De benchmark heeft als doel om verzekeraars te prikkelen om een duidelijk
               verantwoord beleggingsbeleid te ontwikkelen dat voldoet aan de verwachtingen van de verzekerden en dat invulling geeft aan
               hun maatschappelijke verantwoordelijkheid.
            </text:p>
      <text:p text:style-name="antwoord">Het kabinet wil dat alle bedrijven zich bewust worden van de maatschappelijke effecten en verantwoordelijkheden die ondernemen
               met zich meebrengt en de kansen die MVO biedt én dat bedrijven zich ook daadwerkelijk inzetten om MVO in hun kernactiviteiten
               te integreren<text:note text:id="ID-772-d28e139" text:note-class="footnote"><text:note-citation text:label="2">2</text:note-citation><text:note-body><text:p> Kabinetsvisie MVO (Kamerstukken II 2007/08, 26 485, nr. 53)
               </text:p></text:note-body></text:note>. Omdat de mogelijkheden om invulling te geven aan MVO verschillen per sector en per bedrijf en ook afhangen van de wisselende
               omstandigheden waarin een bedrijf in de loop van de tijd verkeert, kan MVO niet als een resultaatsverplichting worden voorgeschreven.
               Op welke wijze die verantwoordelijkheid wordt ingevuld, is in de eerste plaats aan de betreffende ondernemingen zelf om in
               dialoog met belanghebbenden te bepalen. Het kabinet stimuleert dit met haar beleid voor MVO. Het bevorderen van transparantie
               en dialoog over MVO is daar een belangrijk onderdeel van. Zo is de Transparantiebenchmark afgelopen jaar uitgebreid van 180
               naar circa 500 bedrijven. De helft van de in het VBDO onderzoek betrokken verzekeraars maakt hier inmiddels onderdeel van
               uit. De resultaten hiervan zullen begin volgend jaar bekend worden.
            </text:p>
      <text:p text:style-name="antwoord">Wij constateren dat de verzekeringssector op het vlak van MVO reeds stappen heeft ondernomen door in 2002 de gedragscode te
               ontwikkelen, waar u in uw vragen ook aan refereert. De VBDO gaat via het onderzoek, namens zijn leden, de dialoog aan met
               de verzekeraars en demonstreert de gestage vooruitgang die de verzekeringssector als geheel heeft geboekt op het gebied van
               maatschappelijk verantwoord beleggen. Er zijn drie verzekeraars meer dan vorig jaar die MVO-beleid hebben toegepast; bovendien
               rapporteert VBDO dat daarnaast drie kleinere verzekeraars bezig zijn met het ontwikkelen van MVO-beleid. VBDO toont begrip
               voor het feit dat de formulering, implementatie en rapportage van MVO beleid een lange-termijn proces is. Het rapport formuleert
               de nodige aanbevelingen en verbeteringssuggesties aan verzekeraars, zowel aan verzekeraars die al een actief beleid hebben
               als aan verzekeraars die dat tot op heden nog ontberen. Het genoemde rapport concludeert verder dat kleinere verzekeraars
               minder goed scoren op de door VBDO opgestelde benchmark voor duurzaam beleggingsbeleid dan grotere verzekeraars. Overigens
               wijst VBDO hierbij op het feit dat sommige onderzochte kleine verzekeraars geen informatie daarover konden of wilden verstrekken,
               waardoor ze met een nul-score in het onderzoek werden opgenomen.
            </text:p>
      <text:p text:style-name="antwoord">De aanbeveling van VBDO voor de kleine verzekeraars om samen te werken om een duurzaam beleggingsbeleid te ontwikkelen, eventueel
               in samenwerking met Verbond van Verzekeraars, lijkt interessant. De VBDO doet de oproep aan de verzekeringssector om verdere
               stappen te nemen gericht op verduurzaming van de sector. Wij sluiten ons daar bij aan. Het is evenwel aan de bedrijven om
               hier al dan niet invulling aan te geven. Wij zijn benieuwd naar de vorderingen die het volgende onderzoek in 2011 zal laten
               zien.
            </text:p>
      <text:h text:outline-level="2" text:style-name="stuktitel">Vraag 4
            </text:h>
      <text:p text:style-name="vraag">Bent u van plan om dit onderwerp ook in Europees verband nader op de agenda te zetten?</text:p>
      <text:h text:outline-level="2" text:style-name="stuktitel">Antwoord 4
            </text:h>
      <text:p text:style-name="antwoord">Verantwoord beleggen en verantwoording door financiële instellingen<text:note text:id="ID-772-d28e189" text:note-class="footnote"><text:note-citation text:label="3">3</text:note-citation><text:note-body><text:p>http://ec.europa.eu/internal_market/smact/docs/single-market-act_en.pdf</text:p><text:p>http://www.minfin.nl/Actueel/Kamerstukken/2010/07/Kabinetsreactie_groenboek_corporate_governance_financiële_ondernemingen</text:p><text:p>http://www.minfin.nl/Actueel/Kamerstukken/2010/09/Consultatiereactie_Groenboek_corporate_governance</text:p></text:note-body></text:note> staat al op de agenda van DG Interne Markt van de Europese Commissie (Single Market Act 2010, Groenboek Financiële Instellingen
               juni 2010) en van het EU Multistakeholderforum voor MVO<text:note text:id="ID-772-d28e212" text:note-class="footnote"><text:note-citation text:label="4">4</text:note-citation><text:note-body><text:p>http://ec.europa.eu/enterprise/policies/sustainable-business/files/csr/documents/stakeholder_forum/plenary-2010/promoting_more_responsible_investment-final_en.pdf</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