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71</text:p>
      <text:p text:style-name="kamervragen">Vragen van het lid 
            Ulenbelt
            (SP) aan de minister van Sociale Zaken en Werkgelegenheid over afwijzing van Smit van de bijstorting in het pensioenfonds
            van Smit door Boskalis (ingezonden 17 november 2010).
         </text:p>
      <text:p text:style-name="kamervragen">Antwoord van minister 
            Kamp
            (Sociale Zaken en Werkgelegenheid) (ontvangen 13 december 2010).
         </text:p>
      <text:h text:outline-level="2" text:style-name="stuktitel">Vraag 1
            </text:h>
      <text:p text:style-name="vraag">Is het waar dat de directie van Smit tot drie keer toe een aanbod van Boskalis heeft afgewezen om een bijstorting te doen
               in het Pensioenfonds van Smit?<text:note text:id="ID-2010Z16946-d28e82" text:note-class="footnote"><text:note-citation text:label="1">1</text:note-citation><text:note-body><text:p> NRC, Smit wees bijstorting fonds af, 13 november 2010.</text:p></text:note-body></text:note>
               
            </text:p>
      <text:h text:outline-level="2" text:style-name="stuktitel">Antwoord 1
            </text:h>
      <text:p text:style-name="antwoord">Ja</text:p>
      <text:h text:outline-level="2" text:style-name="stuktitel">Vraag 2, 3, 4
            </text:h>
      <text:p text:style-name="vraag">Is het waar dat het geld dat Boskalis voor het pensioenfonds wilde bestemmen is uitgekeerd aan de aandeelhouders?</text:p>
      <text:p text:style-name="vraag">Wilt u de De Nederlandsche Bank (DNB) en/of  de Autoriteit Financiële Markten (AFM)  verzoeken een onderzoek in te stellen
               naar de financiële gang van zaken rond het pensioenfonds tijdens en na de overname van Smit door Boskalis? Zo nee, waarom
               niet?
            </text:p>
      <text:p text:style-name="vraag">Wilt u bevorderen dat het geld dat Boskalis wilde bestemmen voor het pensioenfonds van Smit alsnog bij het pensioenfonds terecht
               komt zodat de korting op de pensioenen van oud-Smit medewerkers ongedaan gemaakt kunnen worden? Zo nee, waarom niet?
            </text:p>
      <text:h text:outline-level="2" text:style-name="stuktitel">Antwoord 2, 3 en 4
            </text:h>
      <text:p text:style-name="antwoord">Dit is een zaak tussen Boskalis, het bestuur van het pensioenfonds Smit, het verantwoordingsorgaan en de deelnemersraad. Er
               ligt geen rol voor de minister van Sociale Zaken en Werkgelegenheid.Ik zie dan ook geen reden om DNB en/of AFM een onderzoek
               te laten doen naar de financiële gang van zaken rond het pensioenfonds tijdens en na de overname van Smit door Boskalis. Bovendien
               heeft Boskalis op 18 november jl. bekend gemaakt dat zij voornemens is (éénmalig en vrijwillig) om € 30 miljoen te storten
               in het Pensioenfonds Smit om zo een mogelijke korting te voorkomen. De deelnemersraad, het verantwoordingsorgaan, het bestuur
               van het pensioenfonds en Boskalis zijn hierover met elkaar in gesprek. Ik heb vooralsnog geen signalen ontvangen dat partijen
               er niet uit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