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0</text:p>
      <text:p text:style-name="kamervragen">Vragen van de leden 
            Çelik
            en 
            Van Dekken
            (beiden PvdA) aan de minister van Onderwijs, Cultuur en Wetenschap over leerlingen die worden gedwongen te stoppen met hun
            opleiding vanwege een tekort aan leer-werkplekken (ingezonden 9 november 2010).
         </text:p>
      <text:p text:style-name="kamervragen">Nader antwoord van minister 
            Van Bijsterveldt-Vliegenthart
            (Onderwijs, Cultuur en Wetenschap) (ontvangen 13 december 2010).
         </text:p>
      <text:h text:outline-level="2" text:style-name="stuktitel">Vraag 1
            </text:h>
      <text:p text:style-name="vraag">Heeft u kennisgenomen van het bericht «Opleiding honderden scholieren in gevaar in het Noorden»?<text:note text:id="ID-2010Z16275-d28e85" text:note-class="footnote"><text:note-citation text:label="1">1</text:note-citation><text:note-body><text:p> Dagblad van het Noorden, «Opleiding honderden scholieren in gevaar in het Noorden», 8 november 2010.</text:p></text:note-body></text:note>
               
            </text:p>
      <text:h text:outline-level="2" text:style-name="stuktitel">Antwoord 1
            </text:h>
      <text:p text:style-name="antwoord">Ja.</text:p>
      <text:h text:outline-level="2" text:style-name="stuktitel">Vraag 2
            </text:h>
      <text:p text:style-name="vraag">Is het waar dat in het Noorden van het land en in Overijssel ruim 350 mbo-scholieren mogelijk gedwongen met hun opleiding
               moeten stoppen, omdat zij grote moeite hebben met het vinden van een werk-leerplek bij een bedrijf?
            </text:p>
      <text:h text:outline-level="2" text:style-name="stuktitel">Antwoord 2
            </text:h>
      <text:p text:style-name="antwoord">Nee.</text:p>
      <text:p text:style-name="alineagroep">Op 5 november jl. bleken in totaal ca. 350 mbo-studenten in het noorden van het land (ca. 100 in Groningen, ca. 100 in Friesland
                  en ca. 50 in Drenthe) en Overijssel (ca. 100) in oktober 2010 nog zoekende te zijn naar een bpv-plaats.
               </text:p>
      <text:p text:style-name="alineagroep">Vervolgens zijn de regionale partijen (kenniscentra beroepsonderwijs bedrijfsleven, mbo-instellingen en gemeenten) samen aan
                  de slag gegaan om voor elk van deze jongeren alsnog een passende bpv-plaats te vinden.
               </text:p>
      <text:p text:style-name="alineagroep.end">Al snel bleken deze activiteiten positieve resultaten op te leveren.</text:p>
      <text:p text:style-name="alineagroep">Zo bleken in de regio Groningen medio november jl. nog maar vijftig van voornoemde mbo-studenten niet te beschikken over een
                  bpv-plaats<text:note text:id="ID-770-d28e151" text:note-class="footnote"><text:note-citation text:label="2">2</text:note-citation><text:note-body><text:p> 99 procent van het totale aantal bbl-studenten in Groningen beschikte op 5 november jl. over een passende bpv-plaats.</text:p></text:note-body></text:note>. Op 30 november jl. berichtte de regionale projectleider mijn ministerie dat voor nagenoeg alle 100 mbo-studenten een oplossing
                  naar tevredenheid is gevonden, veelal in de vorm van een passende bpv-plaats en in een enkel geval is er gekozen voor een
                  andere opleiding.
               </text:p>
      <text:p text:style-name="alineagroep.end">Uit de informatie van Colo volgt dat de inzet die de andere betrokken arbeidsmarktregio’s hebben geleverd ter bestrijding
                  van de problematiek, een vergelijkbaar resultaat heeft opgeleverd.
               </text:p>
      <text:p text:style-name="antwoord">Door de sterk verbeterde regionale samenwerking en een intensievere inzet van voornoemde partijen zijn knelpunten rondom het
               aanbod aan bpv-plaatsen sneller dan voorheen in beeld en worden deze knelpunten vervolgens sneller opgelost.
            </text:p>
      <text:h text:outline-level="2" text:style-name="stuktitel">Vraag 3
            </text:h>
      <text:p text:style-name="vraag">Deelt u de mening dat het onwenselijk is dat deze leerlingen overstappen naar een werk-leertraject waarbij ze vier dagen in
               de week naar school gaan en één dag in de week werken, omdat veel van deze leerlingen daarbij helemaal niet gebaat zijn ?
            </text:p>
      <text:h text:outline-level="2" text:style-name="stuktitel">Antwoord 3
            </text:h>
      <text:p text:style-name="antwoord">Indien het niet mogelijk blijkt een toereikend aanbod aan bpv-plaatsen voor een bepaalde opleiding te realiseren, zal voor
               sommige studenten de overstap naar de bol-opleiding als enige mogelijkheid resteren om toch de opleiding af te ronden. De
               desbetreffende student kiest er dan bewust voor om de opleiding van voorkeur te vervolgen in de bol-variant, om zo in de toekomst
               toch het beroep van voorkeur te kunnen gaan uitoefenen.
            </text:p>
      <text:p text:style-name="antwoord">Dat laat onverlet dat er alles aan moet worden gedaan om te voorkomen dat jongeren die beter gedijen in een bbl-opleiding,
               noodgedwongen kiezen voor deze overstap. Uit de berichten die mij bereiken vanuit Colo, de MBO Raad en de regionale projectleiders
               jeugdwerkloosheid heb ik er alle vertrouwen in dat alle betrokken sectorale, regionale partijen zich daartoe maximaal inspannen.
            </text:p>
      <text:h text:outline-level="2" text:style-name="stuktitel">Vraag 4 
            </text:h>
      <text:p text:style-name="vraag">Is het waar dat deze groep leerlingen bij gebrek aan een leerbaan nu hooguit twee dagen in de week naar school gaan en de
               rest van de week thuis zitten?
            </text:p>
      <text:h text:outline-level="2" text:style-name="stuktitel">Antwoord 4
            </text:h>
      <text:p text:style-name="antwoord">Voor bbl-studenten die langere tijd niet beschikken over een bpv-plaats spannen de desbetreffende mbo-instellingen zich in
               om doordeweeks toch voldoende structuur te bieden aan deze jongeren. Zo spreiden mbo-instellingen de onderwijsuren voor deze
               opleidingen over meerdere ochtenden in de week, opdat jongeren niet dagenlang achter elkaar doelloos thuiszitten. Ingeval
               het leerplichtige bbl-studenten betreft, zetten mbo-instellingen extra in op een verhoging van het aantal onderwijsuren op
               de instelling zelf.
            </text:p>
      <text:h text:outline-level="2" text:style-name="stuktitel">Vraag 5
            </text:h>
      <text:p text:style-name="vraag">Kunt u aangeven in welke sectoren in het noorden van het land de problemen om een leerbaan te vinden het grootst zijn?</text:p>
      <text:h text:outline-level="2" text:style-name="stuktitel">Antwoord 5
            </text:h>
      <text:p text:style-name="antwoord">Volgens de kenniscentra is het wat betreft de noordelijke provincies vooral in de sectoren bouw, techniek en transport &amp; logistiek
               lastiger voor mbo-studenten om in crisistijd aan een leerbaan te komen.
            </text:p>
      <text:h text:outline-level="2" text:style-name="stuktitel">Vraag 6
            </text:h>
      <text:p text:style-name="vraag">Wat gaat u doen om deze problemen op te lossen, zodat deze mbo-scholieren verder kunnen met hun opleiding en kunnen gaan werken
               aan hun toekomst?
            </text:p>
      <text:h text:outline-level="2" text:style-name="stuktitel">Antwoord 6
            </text:h>
      <text:p text:style-name="antwoord">Ingeval voor een bepaalde opleiding niet voldoende bpv-plaatsen beschikbaar zijn, spannen mbo-instellingen zich samen met
               kenniscentra en gemeenten intensief in om alsnog alle studenten aan een bpv-plaats te helpen.
            </text:p>
      <text:p text:style-name="antwoord">In eerste instantie wordt samen met de student gezocht naar een op de huidige opleiding toegesneden bpv-plaats, onder andere
               door de werving van extra bpv-plaatsen. Voor die studenten voor wie dat geen soelaas biedt, wordt een bpv-plaats van een aanverwante
               opleiding aangeboden waarmee de huidige opleiding kan worden afgerond. In zich daarvoor lenende gevallen wordt een bpv-plaats
               formatief opgevuld door twee studenten in plaats van één.
            </text:p>
      <text:p text:style-name="antwoord">Uit mijn antwoord op vraag 2 blijkt mijns inziens dat de huidige aanpak van tekorten aan bpv-plaatsen – het Stage- en Leerbanenoffensief
               van de kenniscentra en de regionale aanpak – effectief is. Dit komt mede doordat de branches crisismaatregelen hebben genomen,
               met inzet van middelen uit de O&amp;O-fondsen, waarmee veel stageplaatsen en leerbanen voor mbo-studenten in crisistijd zijn behouden.
            </text:p>
      <text:h text:outline-level="2" text:style-name="stuktitel">Vraag 7
            </text:h>
      <text:p text:style-name="vraag">Zijn er in andere delen van het land soortgelijke problemen en kunt u aangeven in welke gebieden en in welke sectoren?</text:p>
      <text:h text:outline-level="2" text:style-name="stuktitel">Antwoord 7
            </text:h>
      <text:p text:style-name="antwoord">Uit de Colo Barometer volgt juist dat het aanbod en de vraag naar bpv-plaatsen steeds beter in verhouding tot elkaar komen
               te staan. Naar verwachting van de kenniscentra is juist het zwaartepunt van de crisis voor de bpv-markt voorbij.
            </text:p>
      <text:p text:style-name="antwoord">Volgens de Colo Barometer van oktober jl. bezetten mbo-studenten op dit moment 343 983 bpv-plaatsen, tegenover slechts 309 225
               bpv-plaatsen vorig jaar. Het aantal erkende leerbedrijven is op dit moment gestegen naar 214 300 leerbedrijven (een stijging
               van ca. 10% sinds aanvang van de economische crisis). Tevens laat voornoemde Colo Barometer zien dat het aantal opleidingen
               waarin zich knelpunten m.b.t. het aanbod aan bpv-plaatsen voordoen, wederom is gedaald ten opzichte van de voorgaande Colo
               Barometer.
            </text:p>
      <text:p text:style-name="antwoord">Ingeval er desondanks nog substantiële knelpunten optreden rondom het aanbod aan bpv-plaatsen, worden deze effectief bestr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