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900*"/>
    </style:style>
    <style:style style:family="table-column" style:name="table.1.col3">
      <style:table-column-properties style:rel-column-width="1000*"/>
    </style:style>
    <style:style style:family="table-column" style:name="table.1.col4">
      <style:table-column-properties style:rel-column-width="1200*"/>
    </style:style>
    <style:style style:family="table-column" style:name="table.1.col5">
      <style:table-column-properties style:rel-column-width="11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69</text:p>
      <text:p text:style-name="kamervragen">Vragen van het lid 
            Kuiken
            (PvdA) aan de minister van Veiligheid en Justitie over de toename van de inzet van gemeentelijke toezichthouders (ingezonden
            2 november 2010).
         </text:p>
      <text:p text:style-name="kamervragen">Antwoord van minister 
            Opstelten
            (Veiligheid en Justitie) (ontvangen 13 december 2010).
         </text:p>
      <text:h text:outline-level="2" text:style-name="stuktitel">Vraag 1
            </text:h>
      <text:p text:style-name="vraag">Heeft u kennisgenomen van het bericht «Meer eigen handhavers, minder politie in steden» uit de Volksrant?<text:note text:id="ID-2010Z15657-d28e84" text:note-class="footnote"><text:note-citation text:label="1">1</text:note-citation><text:note-body><text:p> De Volkskrant, «Meer eigen handhavers, minder politie in steden», 28 oktober 2010.</text:p></text:note-body></text:note>
               
            </text:p>
      <text:h text:outline-level="2" text:style-name="stuktitel">Antwoord 1
            </text:h>
      <text:p text:style-name="antwoord">Ja</text:p>
      <text:h text:outline-level="2" text:style-name="stuktitel">Vraag 2, 4
            </text:h>
      <text:p text:style-name="vraag">Herkent u de trend dat steeds meer gemeenten eigen toezichthouders inzetten voor taken die voorheen door de politie uitgevoerd
               werden? 
            </text:p>
      <text:p text:style-name="vraag">Kunt u de Kamer zo snel mogelijk nader informeren over de omvang, kosten en landelijke spreiding van deze ontwikkeling?</text:p>
      <text:h text:outline-level="2" text:style-name="stuktitel">Antwoorden 2, 4
            </text:h>
      <text:p text:style-name="antwoord">Het lokaal bestuur heeft een eigen verantwoordelijkheid bij het houden van toezicht op de openbare ruimte. Gemeenten kunnen
               daarbij zowel toezichthouders (zonder bevoegdheden) als handhavers (buitengewoon opsporingsambtenaren (Boa’s)) inzetten. Hoewel
               het in gevallen kan gaan om taken die voorheen door de politie werden opgepakt, is er in het algemeen geen sprake van dat
               er politiële taken worden overgenomen door of overgedragen aan gemeenten.
            </text:p>
      <text:p text:style-name="antwoord">In reactie op de toezegging gedaan door mijn ambtsvoorgangster tijdens het wetgevingsoverleg Politie dd 16-11-2009  (Kamerstukken
               Tweede Kamer,  32 123 VII, nr. 1, dat zij met u cijfers zou delen over de inspanningen die gemeenten plegen ten aanzien van bestuurlijke toezicht en handhaving
               met daarbij bijzondere aandacht voor de verhouding tussen publieke en private uitvoering, heeft mijn ministerie samen met
               de VNG een verkenning laten uitvoeren naar deze cijfers. Begin komend jaar zal ik uw Kamer een brief doen toekomen waarin
               ik de uitkomsten van deze verkenning nader toelicht en waarin ik zal aangeven hoe toezicht en handhaving in het algemeen en
               de bestuurlijke invulling daarvan in het bijzonder, verder verbeterd kan worden. In antwoord op uw vraag zal ik hier alvast
               enige informatie uit de verkenning gebruiken.
            </text:p>
      <text:p text:style-name="antwoord">Binnen de verkenning waren niet voldoende gemeenten in staat om de kosten die zij maken voor toezicht en handhaving los te
               koppelen van andere kosten met betrekking tot veiligheid. Een betrouwbaar overzicht over de kosten is daarom op dit moment
               niet te bieden.
            </text:p>
      <text:p text:style-name="antwoord">Uit deze verkenning blijkt wel dat er grote verschillen bestaan tussen gemeenten onderling in de inzet voor toezicht en handhaving.
               Het grootste deel van de gemeenten heeft een beperkte capaciteit, tussen 1 en 5 fte, beschikbaar voor toezicht en handhaving.
               Grote uitschieter zijn de steden met een inwonertal boven de 250 000, deze hebben substantieel meer capaciteit beschikbaar
               (tussen 100 en 600 fte). In totaal zijn in bij alle gemeenten ca 4 200 bestuurlijke toezichthouders en handhavers werkzaam.
               In het algemeen kan gezegd worden: hoe groter de gemeente en/of hoe meer verstedelijking, des te groter de capaciteit voor
               toezicht en handhaving in de openbare ruimte (zie onderstaande tabel). Uit de verkenning blijkt verder dat private inhuur
               van bestuurlijke toezichthouders en handhavers ca 7% van de totale capaciteit van gemeenten betreft. Private inhuur kan gemeente
               flexibiliteit bieden bij hun bestuurlijke inze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Gemiddeld aantal fte. 2009</text:p>
            </table:table-cell>
            <table:table-cell office:value-type="string">
              <text:p text:style-name="Table_20_Heading_Left">
                           <text:span text:style-name="halfvet">Grootte</text:span>
                           
                        </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Stedelijkheid</text:span>
                           
                        </text:p>
          </table:table-cell>
          <table:table-cell office:value-type="string">
            <text:p text:style-name="Table_20_Contents_Right">&lt;5000</text:p>
          </table:table-cell>
          <table:table-cell office:value-type="string">
            <text:p text:style-name="Table_20_Contents_Right">5 000 – 10 000</text:p>
          </table:table-cell>
          <table:table-cell office:value-type="string">
            <text:p text:style-name="Table_20_Contents_Right">10 000 – 20 000</text:p>
          </table:table-cell>
          <table:table-cell office:value-type="string">
            <text:p text:style-name="Table_20_Contents_Right">20 000 – 50 000</text:p>
          </table:table-cell>
          <table:table-cell office:value-type="string">
            <text:p text:style-name="Table_20_Contents_Right">50 000 – 100 000</text:p>
          </table:table-cell>
          <table:table-cell office:value-type="string">
            <text:p text:style-name="Table_20_Contents_Right">100 000 – 250 000</text:p>
          </table:table-cell>
          <table:table-cell office:value-type="string">
            <text:p text:style-name="Table_20_Contents_Right">&gt;250 000</text:p>
          </table:table-cell>
        </table:table-row>
        <table:table-row>
          <table:table-cell office:value-type="string">
            <text:p text:style-name="Table_20_Contents_Left">5 Niet stedelijk </text:p>
          </table:table-cell>
          <table:table-cell office:value-type="string">
            <text:p text:style-name="Table_20_Contents_Right">1,00</text:p>
          </table:table-cell>
          <table:table-cell office:value-type="string">
            <text:p text:style-name="Table_20_Contents_Right">1,14</text:p>
          </table:table-cell>
          <table:table-cell office:value-type="string">
            <text:p text:style-name="Table_20_Contents_Right">1,63</text:p>
          </table:table-cell>
          <table:table-cell office:value-type="string">
            <text:p text:style-name="Table_20_Contents_Right">2,40</text:p>
          </table:table-cell>
          <table:table-cell office:value-type="string">
            <text:p text:style-name="Table_20_Contents_Right">15,00</text:p>
          </table:table-cell>
          <table:table-cell office:value-type="string"/>
          <table:table-cell office:value-type="string"/>
        </table:table-row>
        <table:table-row>
          <table:table-cell office:value-type="string">
            <text:p text:style-name="Table_20_Contents_Left">4 Weinig stedelijk</text:p>
          </table:table-cell>
          <table:table-cell office:value-type="string"/>
          <table:table-cell office:value-type="string">
            <text:p text:style-name="Table_20_Contents_Right">1,00</text:p>
          </table:table-cell>
          <table:table-cell office:value-type="string">
            <text:p text:style-name="Table_20_Contents_Right">2,08</text:p>
          </table:table-cell>
          <table:table-cell office:value-type="string">
            <text:p text:style-name="Table_20_Contents_Right">2,41</text:p>
          </table:table-cell>
          <table:table-cell office:value-type="string">
            <text:p text:style-name="Table_20_Contents_Right">7,00</text:p>
          </table:table-cell>
          <table:table-cell office:value-type="string">
            <text:p text:style-name="Table_20_Contents_Right">12,00</text:p>
          </table:table-cell>
          <table:table-cell office:value-type="string"/>
        </table:table-row>
        <table:table-row>
          <table:table-cell office:value-type="string">
            <text:p text:style-name="Table_20_Contents_Left">3 Matig stedelijk </text:p>
          </table:table-cell>
          <table:table-cell office:value-type="string"/>
          <table:table-cell office:value-type="string"/>
          <table:table-cell office:value-type="string">
            <text:p text:style-name="Table_20_Contents_Right">1,56</text:p>
          </table:table-cell>
          <table:table-cell office:value-type="string">
            <text:p text:style-name="Table_20_Contents_Right">4,32</text:p>
          </table:table-cell>
          <table:table-cell office:value-type="string">
            <text:p text:style-name="Table_20_Contents_Right">19,33</text:p>
          </table:table-cell>
          <table:table-cell office:value-type="string">
            <text:p text:style-name="Table_20_Contents_Right">13,00</text:p>
          </table:table-cell>
          <table:table-cell office:value-type="string"/>
        </table:table-row>
        <table:table-row>
          <table:table-cell office:value-type="string">
            <text:p text:style-name="Table_20_Contents_Left">2 Sterk stedelijk </text:p>
          </table:table-cell>
          <table:table-cell office:value-type="string"/>
          <table:table-cell office:value-type="string"/>
          <table:table-cell office:value-type="string"/>
          <table:table-cell office:value-type="string">
            <text:p text:style-name="Table_20_Contents_Right">3,88</text:p>
          </table:table-cell>
          <table:table-cell office:value-type="string">
            <text:p text:style-name="Table_20_Contents_Right">21,25</text:p>
          </table:table-cell>
          <table:table-cell office:value-type="string">
            <text:p text:style-name="Table_20_Contents_Right">42,78</text:p>
          </table:table-cell>
          <table:table-cell office:value-type="string"/>
        </table:table-row>
        <table:table-row>
          <table:table-cell office:value-type="string">
            <text:p text:style-name="Table_20_Contents_Left">1 Zeer sterk stedelijk</text:p>
          </table:table-cell>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8,25</text:p>
          </table:table-cell>
          <table:table-cell office:value-type="string">
            <text:p text:style-name="Table_20_Contents_Right">54,50</text:p>
          </table:table-cell>
          <table:table-cell office:value-type="string">
            <text:p text:style-name="Table_20_Contents_Right">370,67</text:p>
          </table:table-cell>
        </table:table-row>
      </table:table>
      <text:p/>
      <text:h text:outline-level="2" text:style-name="stuktitel">Vraag 3
            </text:h>
      <text:p text:style-name="vraag">Deelt u de mening dat met deze trend feitelijk de gemeentelijke politie zijn herintrede heeft gedaan?</text:p>
      <text:h text:outline-level="2" text:style-name="stuktitel">Antwoord 3
            </text:h>
      <text:p text:style-name="antwoord">Nee, gelet op de taken van de bestuurlijke toezichthouders en handhavers gaat een vergelijking met de voormalige gemeentepolitie
               niet op. Zie ook de antwoordenop vragen 9 en 10.
            </text:p>
      <text:h text:outline-level="2" text:style-name="stuktitel">Vraag 5
            </text:h>
      <text:p text:style-name="vraag">Deelt u de mening dat opsporing en noodhulp niet de enige kerntaken van de politie zijn? Zo ja, hoe zou u de kerntaken van
               de politie definiëren? Zo nee, waarom niet?
            </text:p>
      <text:h text:outline-level="2" text:style-name="stuktitel">Antwoord 5
            </text:h>
      <text:p text:style-name="antwoord">De kerntaken van de politie zijn inderdaad breder dan alleen opsporing en noodhulp. Zoals opgenomen in artikel 2 Politiewet
               heeft de politie tot taak te zorgen voor de daadwerkelijke handhaving van de rechtsorde en het verlenen van hulp aan hen die
               dat behoeven. Onder handhaving van de rechtsorde vallen de strafrechtelijke handhaving van de rechtsorde en de handhaving
               van de openbare orde.
            </text:p>
      <text:h text:outline-level="2" text:style-name="stuktitel">Vraag 6
            </text:h>
      <text:p text:style-name="vraag">Verwacht u ook dat het verschijnen van meer soorten toezichthouders voor verwarring kan zorgen over de verschillen in bevoegdheid
               en rol? Wilt u deze verwarring in rol helpen voorkomen door voorwaarden te stellen aan de kleding van handhavers, waardoor
               de onderlinge verschillen beter tot uitdrukking komen?
            </text:p>
      <text:h text:outline-level="2" text:style-name="stuktitel">Antwoord 6
            </text:h>
      <text:p text:style-name="antwoord">In de regelgeving zijn nu al waarborgen opgenomen met betrekking tot de zichtbaarheid en herkenbaarheid. Zo zijn de boa’s
               herkenbaar aan het insigne dat mijn ambtsvoorganger in 2007 heeft ingevoerd. Daarnaast is als eis geformuleerd dat het uniform
               van een buitengewoon opsporingsambtenaar en van een toezichthouder niet mogen lijken op het uniform dat gedragen wordt door
               de politie of de krijgsmacht.
            </text:p>
      <text:p text:style-name="antwoord">Met de invoering van het nieuwe boa-bestel per 1 april jl. zijn zes brede domeinen in de plaats gekomen van 115 verschillende
               boa-functies. Het nieuwe boa-bestel vormt de grondslag voor een – ook voor de burger – meer inzichtelijke systematiek. De
               boa’s van de gemeente die handhavend optreden in het domein openbare ruimte beschikken in beginsel over gelijke bevoegdheden.
               Veelal zal de gemeente de bevoegdheden per individuele boa willen toespitsen op de specifieke aard van de lokale problematiek
               en zal bij de afwegingen de herkenbaarheid voor de burger betrekken.
            </text:p>
      <text:p text:style-name="antwoord">Om onder andere de herkenbaarheid te vergroten zal ik, ter uitvoering van de motie Brinkman (TK 32 500 VI, nr. 1, met de VNG in overleg treden om te komen tot een landelijk herkenbare uitstraling. Zoals ik verder in het begrotingsoverleg
               dd 25-11-2010 aan uw Kamer heb toegezegd zal ik de operationele regie over toezicht en handhaving door de politie wettelijk
               verankeren.
            </text:p>
      <text:h text:outline-level="2" text:style-name="stuktitel">Vraag 7
            </text:h>
      <text:p text:style-name="vraag">Herkent u de wens van toezichthouders om steeds vollediger uitgerust te worden met bijvoorbeeld handboeien, wapenstok, pepperspray
               en communicatiemiddelen? Welk beleid hanteert u op dit punt?
            </text:p>
      <text:h text:outline-level="2" text:style-name="stuktitel">Antwoord 7
            </text:h>
      <text:p text:style-name="antwoord">De maatregelen in het kader van de terugdringing van geweld tegen werknemers met een publieke taak hebben er toe geleid dat
               er ook maatregelen zijn genomen ter bescherming van de boa tegen de agressie en geweld. Alle boa’s beschikken optioneel over
               de politiebevoegdheden op grond van artikel 8 lid 1 en lid 3 van de Politiewet en handboeien.<text:note text:id="ID-769-d28e674" text:note-class="footnote"><text:note-citation text:label="2">2</text:note-citation><text:note-body><text:p> Artikel 8 lid 1 en 3 omvatten de bevoegdheid voor het gebruik van geweld door een ambtenaar en het onderzoek aan de kleding.</text:p></text:note-body></text:note> Daarnaast kunnen voor enkele domeinen aanvullende geweldsmiddelen worden toegekend zoals de wapenstok en pepperspray.
            </text:p>
      <text:p text:style-name="antwoord">Daadwerkelijke toekenning van deze bevoegdheden en geweldsmiddelen geschiedt mede op advies van de betreffende Korpschef en
               Hoofdofficier van Justitie wanneer de noodzaak door de boa werkgever is aangetoond. Tevens dient de boa te voldoen aan alle
               additionele bekwaamheidseisen zoals gesteld in de Regeling Toetsing Geweldsbeheersing Buitengewoon Opsporingsambtenaar (RTGB).
               De opleiding van boa’s zal mede door bovengenoemde ontwikkelingen worden ingericht op competenties die zien op conflictbeheersing
               en andere handhavingvaardigheden. Het voorkomen van escalatie moet immers voorop blijven staan.
            </text:p>
      <text:h text:outline-level="2" text:style-name="stuktitel">Vraag 8
            </text:h>
      <text:p text:style-name="vraag">Herkent u het knelpunt dat er weinig informatieoverdracht is tussen toezichthouders en politie? Deelt u de mening dat dit
               nadelig is voor de informatiepositie van betrokken partijen? Welke oplossingen ziet u voor dit knelpunt?
            </text:p>
      <text:h text:outline-level="2" text:style-name="stuktitel">Antwoord 8
            </text:h>
      <text:p text:style-name="antwoord">De informatie-uitwisseling tussen partijen die belast zijn met handhaving verdient verbetering. Daarom ben ik samen met het
               Openbaar Ministerie, de Politie en de VNG aan het bekijken hoe de afstemming tussen en de informatie-uitwisseling met de diverse
               partijen verbeterd kan worden. In de hierboven genoemde brief zal ik hier nader op ingaan.
            </text:p>
      <text:h text:outline-level="2" text:style-name="stuktitel">Vraag 9
            </text:h>
      <text:p text:style-name="vraag">Is het de bedoeling van dit kabinet om de politie, door middel van nationalisering van de politie, minder in te zetten als
               toezichthouder? Zo ja, waarom? Zo nee, hoe wilt u de uitvoering van de toezichthoudende taak en de invloed van het lokaal
               bestuur hierop waarborgen?
            </text:p>
      <text:h text:outline-level="2" text:style-name="stuktitel">Antwoord 9
            </text:h>
      <text:p text:style-name="antwoord">De gezagstaak van de burgemeester blijft in het nieuwe bestel onveranderd. De burgemeester blijft dus verantwoordelijk voor
               de openbare orde en capaciteitsinzet van de politie voor lokale taken. De lokale regie zal verder versterkt worden door het
               verplichten van integraal veiligheidsbeleid op basis waarvan de politie zijn lokale taken uitvoert (wetsvoorstel regierol
               gemeenten, TK 32459) en het versterken van de positie van de lokale driehoek (binnen de plannen voor het nieuwe politiebestel).
            </text:p>
      <text:h text:outline-level="2" text:style-name="stuktitel">Vraag 10
            </text:h>
      <text:p text:style-name="vraag">Bent u van mening dat het niet langer uitvoeren van taken door de politie een zorgvuldige politieke afweging vraagt, waarbij
               aandacht besteed moet worden aan overname door andere instanties en de aansturing? Zo ja, bent u bereid om de Kamer hierover
               een standpunt van de regering te doen toekomen? Zo nee, waarom niet?
            </text:p>
      <text:h text:outline-level="2" text:style-name="stuktitel">Antwoord 10
            </text:h>
      <text:p text:style-name="antwoord">Er is hier geen sprake van het niet langer uitvoeren van politietaken, de politie draagt immers geen taken over. Wel is het
               van belang dat we zorgvuldig omgaan met de capaciteit van de politie en de politie niet belasten met de uitvoering van taken
               die bij andere instanties thuish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