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68</text:p>
      <text:p text:style-name="kamervragen">Vragen van het lid 
            Van Raak
            (SP) aan de minister van Binnenlandse Zaken en Koninkrijksrelaties over overtredingen van de Arbeidstijdenwet bij de brandweer
            Zuid-Limburg (ingezonden 15 oktober 2010).
         </text:p>
      <text:p text:style-name="kamervragen">Antwoord van minister 
            Opstelten
            (Veiligheid en Justitie) (ontvangen  13 december 2010) Zie ook Aanhangsel Handelingen, vergaderjaar 2010–2011, nr. 433.
         </text:p>
      <text:h text:outline-level="2" text:style-name="stuktitel">Vraag 1
            </text:h>
      <text:p text:style-name="vraag">Wat vindt u van het trieste jubileum dat tussen juli en oktober 2010 de Arbeidstijdenwet bij de brandweer Zuid-Limburg meer
               dan honderd keer is overtreden?<text:note text:id="ID-2010Z14864-d28e85" text:note-class="footnote"><text:note-citation text:label="1">1</text:note-citation><text:note-body><text:p> Onderhands verstrekt aan de minister.</text:p></text:note-body></text:note>
               
            </text:p>
      <text:h text:outline-level="2" text:style-name="stuktitel">Antwoord 1
            </text:h>
      <text:p text:style-name="antwoord">Ik kan niet bevestigen dat de Arbeidstijdenwet tussen juli en oktober 2010 meer dan 100 keer is overtreden. Of deze informatie
               juist is zal de Arbeidsinspectie vaststellen in een nieuwe inspectieronde die nog dit jaar start.
            </text:p>
      <text:h text:outline-level="2" text:style-name="stuktitel">Vraag 2
            </text:h>
      <text:p text:style-name="vraag">Hoe verklaart u dat zoveel overtredingen van de Arbeidstijdenwet hebben plaatsgevonden? </text:p>
      <text:h text:outline-level="2" text:style-name="stuktitel">Antwoord 2
            </text:h>
      <text:p text:style-name="antwoord">Zoals in het antwoord op vraag 1 aangegeven kan nog niets met zekerheid worden gezegd over het aantal overtredingen van de
               Arbeidstijdenwet.  Het zelfde geldt voor mogelijke verklaringen.
            </text:p>
      <text:h text:outline-level="2" text:style-name="stuktitel">Vraag 3
            </text:h>
      <text:p text:style-name="vraag">Deelt u de overtuiging dat de Arbeidstijdenwet er niet voor niets is en dat overtreding hiervan gevolgen kan hebben voor de
               veiligheid van het personeel en de burgers, en dat hiertegen moet worden opgetreden? Zo nee, waarom niet? 
            </text:p>
      <text:h text:outline-level="2" text:style-name="stuktitel">Antwoord 3
            </text:h>
      <text:p text:style-name="antwoord">Ja.</text:p>
      <text:p text:style-name="antwoord">Zoals eerder aangegeven<text:note text:id="ID-768-d28e156" text:note-class="footnote"><text:note-citation text:label="2">2</text:note-citation><text:note-body><text:p> Zie ook beantwoording Kamervragen 2010Z13576  «de brandweer klust bij» van 17 november 2010. 
               </text:p></text:note-body></text:note> ligt de verantwoordelijkheid voor het op juiste wijze toepassen van de Arbeidstijdenwet bij beroepsbrandweerlieden en brandweervrijwilligers
               bij de werkgever van de brandweerlieden (veiligheidsregio’s en gemeenten).
            </text:p>
      <text:p text:style-name="antwoord">Het is dan ook allereerst aan het bestuur van veiligheidsregio’s en gemeenten om hun leidinggevenden zodanig te instrueren
               dat ze op een adequate manier toezien op de naleving van de rusttijden. Het is aan de Arbeidsinspectie om ingeval van structurele
               overtredingen van de Arbeidstijdenwet corrigerend op te treden zodat de veiligheid van brandweerpersoneel en burgers gewaarborgd
               blijft.
            </text:p>
      <text:h text:outline-level="2" text:style-name="stuktitel">Vraag 4, 5
            </text:h>
      <text:p text:style-name="vraag">Is de arbeidsinspectie op de hoogte van bovengenoemde overtredingen? Wat zijn haar bevindingen? Heeft zij sancties opgelegd?
               Zo ja, hoe? Zo nee, waarom niet? 
            </text:p>
      <text:p text:style-name="vraag">Hoe gaat u ervoor zorgen dat in de toekomst geen overtredingen meer zullen plaatsvinden? </text:p>
      <text:h text:outline-level="2" text:style-name="stuktitel">Antwoord 4, 5
            </text:h>
      <text:p text:style-name="antwoord">Zie antwoord op de vragen 1 en 2.</text:p>
      <text:h text:outline-level="2" text:style-name="stuktitel">Vraag 6
            </text:h>
      <text:p text:style-name="vraag">Deelt u de mening dat door het gevoerde beleid teveel druk op de vrijwilligers komt te liggen en dat dit een ongewenste situatie
               is? Zo nee, waarom niet? 
            </text:p>
      <text:h text:outline-level="2" text:style-name="stuktitel">Antwoord 6
            </text:h>
      <text:p text:style-name="antwoord">Pas na afronding van het onderzoek van de Arbeidsinspectie kan ik u daarover nader informeren.</text:p>
      <text:h text:outline-level="2" text:style-name="stuktitel">Vraag 7
            </text:h>
      <text:p text:style-name="vraag">Wat zijn de gevolgen van de overtredingen voor de vrijwilligers zelf? Is de vrijwilliger nog verzekerd als er tijdens de dienst
               iets gebeurd, terwijl op dat moment sprake is van een overtreding van de Arbeidstijdenwet? 
            </text:p>
      <text:h text:outline-level="2" text:style-name="stuktitel">Antwoord 7
            </text:h>
      <text:p text:style-name="antwoord">Het voldoen aan de regels van de Arbeidstijdenwet is geen criterium voor het toekennen voor verzekeringsuitkeringen.</text:p>
      <text:h text:outline-level="2" text:style-name="stuktitel">Vraag 8
            </text:h>
      <text:p text:style-name="vraag">Is dit een louter een regionaal probleem, of speelt dit ook landelijk? Zo ja, in welke korpsen? En wat gaat u hieraan doen?</text:p>
      <text:h text:outline-level="2" text:style-name="stuktitel">Antwoord 8
            </text:h>
      <text:p text:style-name="antwoord">Volgens de mij ter beschikking staande informatie wordt de werkwijze en benadering zoals die wordt gehanteerd door het regionale
               brandweerkorps
            </text:p>
      <text:p text:style-name="antwoord">Zuid-Limburg door meerdere brandweerkorpsen in Nederland gehanteerd.</text:p>
      <text:p text:style-name="antwoord">Ik heb geen signalen dat de toepassing van deze werkwijze daar leidt tot overtreding van de arbeids- en rusttijdenregels.
               Ik zie dan ook op dit moment geen aanleiding om de minister van SZW; die verantwoordelijk is voor de Arbeidsinspectie, te
               verzoeken de inspecties bij de brandweer te intensiv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