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Aanhangsel van de handelin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 met de daarop door de regering gegeven antwoorden</text:p>
          </table:table-cell>
          <table:covered-table-cell/>
        </table:table-row>
      </table:table>
      <text:p text:style-name="kamervraagnummer">767</text:p>
      <text:p text:style-name="kamervragen">Vragen van de leden 
            Irrgang
            (SP) en 
            Blanksma
            (CDA) aan de minister van Financiën over compensatie voor woekerpolissen (ingezonden 4 november 2010).
         </text:p>
      <text:p text:style-name="kamervragen">Antwoord van minister 
            De Jager
            (Financiën) (ontvangen  17 december 2010) Zie ook Aanhangsel Handelingen, vergaderjaar 2010–2011, nr. 618.
         </text:p>
      <text:h text:outline-level="2" text:style-name="stuktitel">Vraag 1 t/m 3
            </text:h>
      <text:p text:style-name="vraag">Wat is uw reactie op de uitzending van Kassa van 30 oktober 2010 over woekerpolissen?<text:note text:id="ID-2010Z15861-d28e85" text:note-class="footnote"><text:note-citation text:label="1">1</text:note-citation><text:note-body><text:p> Kassa, 30 oktober 2010.</text:p></text:note-body></text:note>
               
            </text:p>
      <text:p text:style-name="vraag">Heeft u redenen om aan te nemen dat de in de uitzending geschetste voorbeelden onjuist zijn waarbij twee polishouders beter
               af zijn door over te stappen naar een andere verzekering omdat dit uiteindelijk voordeliger is dan de compensatie aan het
               einde van de looptijd van hun huidige verzekering? 
            </text:p>
      <text:p text:style-name="vraag">Zijn deze twee voorbeelden volgens u representatief voor houders van woekerpolissen of heeft u redenen om aan te nemen dat
               deze voorbeelden niet representatief zijn? 
            </text:p>
      <text:h text:outline-level="2" text:style-name="stuktitel">Antwoord 1 t/m 3
            </text:h>
      <text:p text:style-name="antwoord">Ik heb kennis genomen van de uitzending, maar vind het wenselijk om gepaste afstand te bewaren en heb er dan ook geen inhoudelijke
               reactie op.
            </text:p>
      <text:p text:style-name="antwoord">Ik heb geen redenen aan te nemen dat de in de uitzending geschetste voorbeelden onjuist zijn. Ik kan niet beoordelen of deze
               voorbeelden representatief zijn.
            </text:p>
      <text:p text:style-name="antwoord">Ik denk overigens dat het zinvol is onderscheid te maken tussen de bedoeling van de compensatie, namelijk om te compenseren
               voor te hoge kosten in producten verkocht in het verleden en het vraagstuk of het voor individuele consumenten beter kan zijn
               om over te stappen naar een ander financieel product. Dit laatste vraagstuk kan door wijzigingen in de (persoonlijke) omstandigheden
               bij elk financieel product aan de orde zijn, ook als de kosten niet te hoog waren. Het lijkt mij verstandig als consumenten
               zich over deze laatste vraag laten adviseren.
            </text:p>
      <text:h text:outline-level="2" text:style-name="stuktitel">Vraag 4
            </text:h>
      <text:p text:style-name="vraag">Deelt u de mening dat de klant centraal stellen door verzekeraars in dit geval met zich meebrengt dat een verzekeraar er zijn
               klanten op wijst dat ze beter af zijn zonder compensatie maar met een ander goedkoper product bijvoorbeeld in de vorm van
               banksparen? 
            </text:p>
      <text:h text:outline-level="2" text:style-name="stuktitel">Antwoord 4
            </text:h>
      <text:p text:style-name="antwoord">Ik denk niet dat een verzekeraar die de klant centraal stelt, tegen zijn klant moet zeggen dat ze beter af zijn zonder compensatie.
               Een klant die onder de getroffen regelingen recht heeft op compensatie krijgt die. Iets anders is dat verzekeraars hun klanten
               wel goed moeten informeren en geen onnodige overstapbelemmeringen moet opwerpen.
            </text:p>
      <text:h text:outline-level="2" text:style-name="stuktitel">Vraag 5
            </text:h>
      <text:p text:style-name="vraag">Bent u bereid verzekeraars te verzoeken om polishouders actief te informeren in de gevallen waarin het voordeliger is voor
               polishouders om over te stappen? 
            </text:p>
      <text:h text:outline-level="2" text:style-name="stuktitel">Antwoord 5
            </text:h>
      <text:p text:style-name="antwoord">Ja, dat heb ik besproken met verzekeraars en zij hebben mij daarover in bijgevoegde brief <text:note text:id="N1" text:note-class="footnote"><text:note-citation text:label="2">2</text:note-citation><text:note-body><text:p>Zie bijlage bij Kamerstuk 29 507, nr. 95.</text:p></text:note-body></text:note>aangegeven dat zij inderdaad actief willen communiceren over mogelijkheden tot aanpassing of omzetting van bestaande producten.
               Of het in concrete situaties wel in het belang van de klant is om van deze mogelijkheden gebruik te maken, is echter een adviesvraag
               die veelal op de weg van de verzekeringsadviseur ligt.
            </text:p>
      <text:h text:outline-level="2" text:style-name="stuktitel">Vraag 6
            </text:h>
      <text:p text:style-name="vraag">Vindt u het juist dat in één van de voorbeelden bij eventuele overstap hoge extra kosten in rekening worden gebracht terwijl
               de polishouder al jarenlang hoge kosten heeft betaald? 
            </text:p>
      <text:h text:outline-level="2" text:style-name="stuktitel">Antwoord 6
            </text:h>
      <text:p text:style-name="antwoord">Ik heb mij laten uitleggen dat er geen sprake is van extra kosten, maar van kosten die over de hele looptijd van het product
               worden verdeeld en die bij tussentijdse afkoop ineens in rekening worden gebracht in plaats van gespreid. De regelingen bevatten
               overigens afspraken over compensatie bij voortijdige beëindiging.
            </text:p>
      <text:h text:outline-level="2" text:style-name="stuktitel">Vraag 7
            </text:h>
      <text:p text:style-name="vraag">Deelt u de mening dat verzekeraars in zo’n geval geen extra overstapkosten meer in rekening zouden moeten brengen waarbij
               Achmea een positief voorbeeld is?
            </text:p>
      <text:h text:outline-level="2" text:style-name="stuktitel">Antwoord 7
            </text:h>
      <text:p text:style-name="antwoord">Ik vind inderdaad dat er geen sprake zou moeten zijn van extra overstapkosten of boetes. Maar dat is wat anders dan het in
               rekening brengen van kosten op het moment van afkoop die anders over de gehele looptijd in rekening gebracht zouden worden.
            </text:p>
      <text:h text:outline-level="2" text:style-name="stuktitel">Vraag 8
            </text:h>
      <text:p text:style-name="vraag">Wat vindt u van de recente uitspraak van het Klachteninstituut Financiële Dienstverlening (Kifid) die in de uitzending wordt
               aangehaald?
            </text:p>
      <text:h text:outline-level="2" text:style-name="stuktitel">Antwoord 8
            </text:h>
      <text:p text:style-name="antwoord">Het is niet aan mij om een oordeel te geven over uitspraken van de Beroepscommissie van het Kifid.</text:p>
      <text:h text:outline-level="2" text:style-name="stuktitel">Vraag 9
            </text:h>
      <text:p text:style-name="vraag">Vindt u het wenselijk als mensen alsnog via een procedure hun recht gaan halen? Zo nee, is de Wabekelnorm dan een goed instrument
               om tot een alternatieve oplossing te komen?  
            </text:p>
      <text:h text:outline-level="2" text:style-name="stuktitel">Antwoord 9
            </text:h>
      <text:p text:style-name="antwoord">Het staat een ieder vrij om via een procedure hun recht te gaan halen. Ik denk alleen dat dit voor veel mensen niet meer nodig
               is, gegeven de compensatie die nu overeengekomen is. Tegenover de kans op een gunstiger uitkomst bij het ingaan van een procedure
               staat het nadeel van een langere periode van onzekerheid.
            </text:p>
      <text:h text:outline-level="2" text:style-name="stuktitel">Vraag 10
            </text:h>
      <text:p text:style-name="vraag">Wordt de Wabekelnorm tussentijds nog geëvalueerd? </text:p>
      <text:h text:outline-level="2" text:style-name="stuktitel">Antwoord 10
            </text:h>
      <text:p text:style-name="antwoord">De Wabekenorm dient als richtpunt in het civiele geschil tussen polishouders en verzekeraars en behoeft als zodanig geen evaluatie.</text:p>
      <text:p text:style-name="antwoord">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10-2011, Aanhangsel van de Handelin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