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6</text:p>
      <text:p text:style-name="kamervragen">Vragen van het lid 
            Elias
            (VVD) aan de minister van Onderwijs, Cultuur en Wetenschap over de regeling verbetering binnenklimaat primair onderwijs 2009
            (ingezonden 3 december 2010).
         </text:p>
      <text:p text:style-name="kamervragen">Antwoord van minister 
            Van Bijsterveldt-Vliegenthart
            (Onderwijs, Cultuur en Wetenschap) (ontvangen 10 december 2010).
         </text:p>
      <text:h text:outline-level="2" text:style-name="stuktitel">Vraag 1
            </text:h>
      <text:p text:style-name="vraag">Bent u er mee bekend dat ondanks het verstrijken van de inschrijfdatum (31 december 2009) voor deelname aan de regeling verbetering
               binnenklimaat primair onderwijs 2009 er nog  gemeenten in Nederland zijn die gebruik willen maken van de regeling verbetering
               binnenklimaat primair onderwijs?<text:note text:id="ID-2010Z18445-d28e82" text:note-class="footnote"><text:note-citation text:label="1">1</text:note-citation><text:note-body><text:p> Regeling van de Staatssecretaris van Onderwijs, Cultuur en Wetenschap van 31 augustus 2009, nr. PO/B&amp;S/144859, houdende regels
                  inzake het verlenen van een specifieke uitkering ten behoeve van de aanpassing van bestaande huisvesting van een school in
                  het primair onderwijs ter verbetering van het binnenmilieu en het treffen van energiebeperkende maatregelen (Regeling verbetering
                  binnenklimaat huisvesting primair onderwijs 2009).
               </text:p></text:note-body></text:note>
               
            </text:p>
      <text:h text:outline-level="2" text:style-name="stuktitel">Antwoord 1
            </text:h>
      <text:p text:style-name="antwoord">Het totaal beschikbare budget is op voorhand verdeeld over de gemeenten. Op basis van het inwoneraantal ontstond voor elke
               gemeenten een trekkingsrecht. Als er werd voldaan aan de criteria in de regeling (waaronder een geëiste cofinanciering) had
               de gemeente recht op de subsidie. Gemeenten mochten een aanvraag indienen tot 125% van het trekkingsrecht.
            </text:p>
      <text:p text:style-name="antwoord">Op voorhand wisten de gemeenten waar ze aan toe waren. Van de 431 gemeenten hebben er 394 een aanvraag ingediend. Een aantal
               gemeenten heeft afgezien van aanvragen van het subsidiebedrag. De daardoor vrijvallende middelen zijn verdeeld onder de gemeenten
               die wel een aanvraag hebben gedaan. Alle aanvragen van gemeenten tot en met 125% zijn gehonoreerd.
            </text:p>
      <text:h text:outline-level="2" text:style-name="stuktitel">Vraag 2
            </text:h>
      <text:p text:style-name="vraag">Is het voor de regeling verbetering binnenklimaat 2009 beschikbaar gestelde bedrag volledig besteed aan projecten ter verbetering
               van het binnenklimaat van scholen? Zo ja, kunt u de Kamer een overzicht verschaffen? Zo nee, waarom niet?
            </text:p>
      <text:h text:outline-level="2" text:style-name="stuktitel">Antwoord 2
            </text:h>
      <text:p text:style-name="antwoord">Gemeenten konden, in nauw overleg met de schoolbesturen, alleen aanvragen indienen voor een aantal vooraf vastgestelde voorzieningen.
               Al de voorzieningen staan in het kader staan van verbetering van het binnenklimaat en/of het treffen van energiebeperkende
               maatregelen.
            </text:p>
      <text:p text:style-name="antwoord">Voorzieningen kunnen tot 4 september 2011 worden uitgevoerd. Daarna is duidelijk of alle geplande werkzaamheden daadwerkelijk
               zijn uitgevoerd en kan de regeling worden geëvalueerd. Dan wordt een gekwantificeerd overzicht opgesteld, en is duidelijk
               hoeveel m2 dubbel glas bijvoorbeeld is geplaatst, of in hoeveel gebouwen een klimaatsysteem is aangebracht.
            </text:p>
      <text:h text:outline-level="2" text:style-name="stuktitel">Vraag 3
            </text:h>
      <text:p text:style-name="vraag">Bent u van mening dat het beschikbaar gestelde bedrag optimaal besteed is? Zo nee, bent u  bereid de inschrijving voor de
               regeling opnieuw open te stellen voor initiatieven die uitgevoerd kunnen worden voor de gestelde uitvoeringsdatum (4 september
               2011) zonder dat hier extra kosten mee gemoeid gaan? 
            </text:p>
      <text:h text:outline-level="2" text:style-name="stuktitel">Antwoord 3
            </text:h>
      <text:p text:style-name="antwoord">Ja, mede gelet op het feit dat door de gestelde voorwaarde dat er een verplichte cofinanciering werd gevraagd, het totaal
               beschikbare bedrag voor de verbetering van de schoolgebouwen in het primair onderwijs is opgehoogd van € 100 mln naar ruim
               ca € 150 ml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