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65</text:p>
      <text:p text:style-name="kamervragen">Vragen van het lid 
            Van der Ham
            (D66) aan de minister van Onderwijs, Cultuur en Wetenschap over de financiering van de Lokale Omroep (ingezonden 30 november
            2010).  
         </text:p>
      <text:p text:style-name="kamervragen">Antwoord van minister 
            Van Bijsterveldt-Vliegenthart
            (Onderwijs, Cultuur en Wetenschap) (ontvangen 10 december 2010).
         </text:p>
      <text:h text:outline-level="2" text:style-name="stuktitel">Vraag 1
            </text:h>
      <text:p text:style-name="vraag">Wat is uw eerste reactie op het rapport «visitatierapport en toekomstvisie Sector Onder De Radar» inzake de lokale omroep
               in Nederland?<text:note text:id="ID-d28e65" text:note-class="footnote"><text:note-citation text:label="1">1</text:note-citation><text:note-body><text:p>Sector onder de Radar.</text:p></text:note-body></text:note>
               
            </text:p>
      <text:h text:outline-level="2" text:style-name="stuktitel">Antwoord 1
            </text:h>
      <text:p text:style-name="antwoord">Ik heb kennisgenomen van het rapport van adviesbureau Van de Bunt, dat in opdracht van OLON geschreven is. Vanuit mijn verantwoordelijkheid
               voor het gehele mediabestel, heb ik financieel bijgedragen aan dit rapport. Het is goed dat deze evaluatie is uitgevoerd.
               De gemeenten en de VNG treffen in dit rapport voldoende handreikingen aan om hun beleid te evalueren en eventueel aan te scherpen.
            </text:p>
      <text:h text:outline-level="2" text:style-name="stuktitel">Vraag 2
            </text:h>
      <text:p text:style-name="vraag">Hoe gaat u om met het feit dat 42% van de gemeenten niet voldoet aan het uitkeren van het basisbedrag voor de lokale omroep?
               Bent u bereid deze gemeenten hierop aan te spreken en het maximaal een jaar te geven dit te corrigeren?
            </text:p>
      <text:h text:outline-level="2" text:style-name="stuktitel">Antwoord 2
            </text:h>
      <text:p text:style-name="antwoord">Met ingang van 1 januari 2010 is in de Mediawet opgenomen dat wanneer de gemeenteraad positief adviseert over de representativiteit
               van het PBO (Programma Beleidsbepalend orgaan), dat die gemeente dan ook de verantwoordelijkheid heeft die lokale publieke
               omroep te financieren. Er geldt echter geen wettelijke minimum voor financiering door gemeenten. Wel is destijds bij het wetsvoorstel
               een bedrag van € 1,30 per woonruimte als indicatie gegeven.
            </text:p>
      <text:h text:outline-level="2" text:style-name="stuktitel">Vraag 3
            </text:h>
      <text:p text:style-name="vraag">Kunt u deze vragen beantwoorden voor het komende wetgevingsoverleg Media op 13 december a.s?</text:p>
      <text:h text:outline-level="2" text:style-name="stuktitel">Antwoord 3
            </text:h>
      <text:p text:style-name="antwoord">Bij dez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