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61</text:p>
      <text:p text:style-name="kamervragen">Vragen van het lid 
            Beertema
            (PVV) aan de minister van Onderwijs, Cultuur en Wetenschap over islamitische feestdagen op scholen (ingezonden 17 november
            2010).
         </text:p>
      <text:p text:style-name="kamervragen">Antwoord van minister 
            Van Bijsterveldt-Vliegenthart
            (Onderwijs, Cultuur en Wetenschap) (ontvangen 10 december 2010).
         </text:p>
      <text:h text:outline-level="2" text:style-name="stuktitel">Vraag 1
            </text:h>
      <text:p text:style-name="vraag">Bent u ervan op de hoogte dat op een groeiend aantal scholen, zowel openbaar als bijzonder, elk jaar een of meerdere studiedagen
               worden gebruikt om islamitische feestdagen tot vrije dagen te maken?
            </text:p>
      <text:h text:outline-level="2" text:style-name="stuktitel">Antwoord 1
            </text:h>
      <text:p text:style-name="antwoord">Het is mij bekend dat er scholen zijn die aandacht besteden aan, of rekening houden met islamitische feestdagen bij het vaststellen
               van hun jaarrooster. De wetgever heeft scholen op dit punt de mogelijkheid gegeven om keuzes te maken die aansluiten bij de
               wensen en behoeften van de school en de ouders. Dit past bij de autonomie die scholen hebben. Overigens mogen deze eigen keuzes
               van scholen niet ten koste gaan van de onderwijstijd; alle scholen moeten voldoen aan de urennorm en aan de wet- en regelgeving
               met betrekking tot het aantal vakantie- en andere niet-schooldagen. Daarnaast moet de ouder- en leerlinggeleding in de medezeggenschapsraad
               instemmen met de vaststelling van de onderwijstijd. De school moet bij het inplannen van studiedagen bovendien rekening houden
               met de wettelijke bepalingen over het inroosteren van 4-daagse schoolweken in het primair onderwijs.
            </text:p>
      <text:h text:outline-level="2" text:style-name="stuktitel">Vraag 2
            </text:h>
      <text:p text:style-name="vraag">Realiseert u zich dat deze islamitische feestdagen niet vallen onder de officieel vastgestelde feestdagen?</text:p>
      <text:h text:outline-level="2" text:style-name="stuktitel">Antwoord 2
            </text:h>
      <text:p text:style-name="antwoord">Ja.</text:p>
      <text:h text:outline-level="2" text:style-name="stuktitel">Vraag 3
            </text:h>
      <text:p text:style-name="vraag">Deelt u de mening dat deze feestdagen niet passen in de Nederlandse traditie en dus ook nooit de status van officiële feestdag
               dienen te krijgen?
            </text:p>
      <text:h text:outline-level="2" text:style-name="stuktitel">Antwoord 3
            </text:h>
      <text:p text:style-name="antwoord">Er is geen sprake van een uitbreiding van het aantal officiële feestdagen.</text:p>
      <text:h text:outline-level="2" text:style-name="stuktitel">Vraag 4
            </text:h>
      <text:p text:style-name="vraag">Deelt u de mening dat er aanwijzingen bestaan dat veel islamitische docenten tijdens deze studiedagen verlof opnemen? Kunt
               u nagaan in welke mate deze docenten verzuimen deel te nemen aan de door de scholen georganiseerde studiedagen en op welke
               wijze zij deze inhalen?
            </text:p>
      <text:h text:outline-level="2" text:style-name="stuktitel">Antwoord 4
            </text:h>
      <text:p text:style-name="antwoord">De (on)mogelijkheden met betrekking tot het opnemen van verlof, dan wel het compenseren daarvan, is een zaak tussen de werkgever
               en werknemer onderling, al dan niet collectief geregeld. Ik heb daar dan ook geen zicht en invloed op.
            </text:p>
      <text:h text:outline-level="2" text:style-name="stuktitel">Vraag 5
            </text:h>
      <text:p text:style-name="vraag">Deelt u de mening dat via deze weg niet-traditionele feestdagen, zoals het offerfeest, via de achterdeur toch het aanzien
               krijgen van officiële feestdagen?
            </text:p>
      <text:h text:outline-level="2" text:style-name="stuktitel">Antwoord 5
            </text:h>
      <text:p text:style-name="antwoord">Nee. Zie ook het antwoord op vraag 3.</text:p>
      <text:h text:outline-level="2" text:style-name="stuktitel">Vraag 6
            </text:h>
      <text:p text:style-name="vraag">Deelt u de mening dat deze ontwikkeling niet wenselijk is? Zo nee, waarom niet?</text:p>
      <text:h text:outline-level="2" text:style-name="stuktitel">Antwoord 6
            </text:h>
      <text:p text:style-name="antwoord">Ik zie geen ontwikkeling waarbij islamitische feestdagen de status van officiële feestdag krij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