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6</text:p>
      <text:p text:style-name="kamervragen">Vragen van het lid 
            van Gerven
            (SP) aan de minister van Volksgezondheid, Welzijn en Sport over de weigering inzage te geven in een Inspectierapport (ingezonden
            24 augustus 2010).
         </text:p>
      <text:p text:style-name="kamervragen">Antwoord van minister 
            Klink
            (Volksgezondheid, Welzijn en Sport) (ontvangen 29 september 2010). 
         </text:p>
      <text:h text:outline-level="2" text:style-name="stuktitel">Vraag 1
            </text:h>
      <text:p text:style-name="vraag">Waarom heeft u het WOB-verzoek van de Twentsche Courant Tubantia, RTV Oost en RTL om inzage te krijgen in het Inspectierapport
               rondom neuroloog J.S. afgewezen?<text:note text:id="ID-2010Z11827-d28e82" text:note-class="footnote"><text:note-citation text:label="1">1</text:note-citation><text:note-body><text:p> http://www.skipr.nl/actueel/klink-weigert-inzage-in-inspectierapport-jansen-steur-65513.html</text:p></text:note-body></text:note>
               <text:note text:id="ID-2010Z11827-d28e90" text:note-class="footnote"><text:note-citation text:label="2">2</text:note-citation><text:note-body><text:p> WOB: Wet openbaarheid van bestuur.</text:p></text:note-body></text:note>
               
            </text:p>
      <text:h text:outline-level="2" text:style-name="stuktitel">Antwoord 1
            </text:h>
      <text:p text:style-name="antwoord">Het Inspectierapport over haar handelwijze in de casus van deze neuroloog is, met bijbehorende bijlagen, openbaar en is ook
               aan uw Kamer gestuurd op 19 februari 2009. 
            </text:p>
      <text:p text:style-name="antwoord">In het Wob-verzoek werd verzocht om een afschrift van alle documenten die tussen de IGZ en het ziekenhuis Medisch Spectrum
               Twente en de betreffende neuroloog zijn gewisseld gedurende de periode 2000 tot en met 2005. Gelet op het lopende strafrechtelijk
               onderzoek naar neuroloog J.S. is naar aanleiding van de zienswijze van het OM geoordeeld dat het belang van opsporing en vervolging
               van strafbare feiten in dit geval dient te prevaleren boven het algemene belang van openbaarmaking zodat nagenoeg alle gevraagde
               documentenzijn geweigerd met een beroep op artikel 10, tweede lid, onder c van de Wob.
            </text:p>
      <text:h text:outline-level="2" text:style-name="stuktitel">Vraag 2
            </text:h>
      <text:p text:style-name="vraag">Bent u van mening dat ter verhoging van de kwaliteit van de Inspectie transparantie over het functioneren van deze instantie
               belangrijk is? 
            </text:p>
      <text:h text:outline-level="2" text:style-name="stuktitel">Antwoord 2
            </text:h>
      <text:p text:style-name="antwoord">Ja.  </text:p>
      <text:p text:style-name="antwoord">Transparant zijn over de wijze van toezicht houden hoort bij een moderne manier van toezicht houden. De IGZ is daarom zelf
               transparant over de wijze waarop ze toezicht houdt. Nu de handhavingskaders per wettelijk instrument (aanwijzing, bevel, bestuurlijke
               boete, etc) openbaar zijn, is voor een ieder vooraf helder welke normen de IGZ stelt en wat de sanctie is bij overtreding
               van de normen. En de handhavingsresultaten maakt de IGZ ook actief openbaar.
            </text:p>
      <text:p text:style-name="antwoord">Over de transparantie van de Inspectie met betrekking tot de kwestie van de MST neuroloog verwijs ik naar mijn antwoord op
               vraag 3. 
            </text:p>
      <text:h text:outline-level="2" text:style-name="stuktitel">Vraag 3
            </text:h>
      <text:p text:style-name="vraag">In hoeverre draagt het bij aan transparantie over het handelen van de Inspectie als deze haar eigen handelen onderzoekt?</text:p>
      <text:h text:outline-level="2" text:style-name="stuktitel">Antwoord 3
            </text:h>
      <text:p text:style-name="antwoord">Zoals u weet maakt de IGZ de omslag naar een transparante, moderne en pro-actieve handhavingorganisatie, zoals ook in haar
               meerjarenbeleidsplan 2008–2011 staat beschreven. Daarbij werkt de IGZ continu aan het verbeteren van haar werkwijze. Kritisch
               kijken naar het eigen handelen met als doel om daar van te leren past in deze visie. Dat was ook de achterliggende gedachte
               bij de evaluatie die de IGZ zelf heeft gedaan inzake haar handelen in de kwestie van de MST neuroloog. Dit heeft op 17 februari
               2009 geleid tot een onderzoeksverslag, dat met bijbehorende bijlagen openbaar is gemaakt en op 19 februari 2009 aan de Tweede
               Kamer is gezonden. Met dit onderzoek heeft de IGZ mijns inziens bijgedragen aan transparantie. 
            </text:p>
      <text:p text:style-name="antwoord">Vervolgens zijn er mede op uw verzoek aanvullende onderzoeken uitgevoerd door professor Legemaate, die een onafhankelijk advies
               heeft geschreven over de lessen die uit de onderzoeksrapportage van de Inspectie getrokken kunnen worden en dat op 24 juli
               2009 aan de Tweede Kamer is gezonden. En op 27 mei 2010 is het onafhankelijk extern vervolgonderzoek naar het handelen van
               de Inspectie inzake de voormalig neuroloog J.S. onder leiding van de heer mr. R.J. Hoekstra aan de Tweede Kamer gezonden.
               Met dit onafhankelijk onderzoek is het handelen van de IGZ in deze kwestie op een verantwoorde wijze in beeld gebracht over
               hetgeen zich heeft voorgedaan en hoe de IGZ daarin heeft gehandeld.
            </text:p>
      <text:h text:outline-level="2" text:style-name="stuktitel">Vraag 4
            </text:h>
      <text:p text:style-name="vraag">Op welke manier draagt u bij aan die transparantie als u een rapport van de Inspectie naar het eigen functioneren in deze
               zaak niet openbaar maakt?
            </text:p>
      <text:h text:outline-level="2" text:style-name="stuktitel">Antwoord 4
            </text:h>
      <text:p text:style-name="antwoord">Zoals ik in antwoord op vraag 1 heb weergegeven is het Inspectierapport over haar handelwijze in de casus van deze neuroloog
               is, met bijbehorende bijlagen, openbaar en is deze ook aan uw Kamer gestuurd op 19 februari 2009. 
            </text:p>
      <text:p text:style-name="antwoord">Zoals uit het antwoord op vraag 3 blijkt zijn daarna nog rapporten van onafhankelijke onderzoekers over het handelen van de
               IGZ in deze casus openbaar geworden en aan uw Kamer gestuurd.
            </text:p>
      <text:h text:outline-level="2" text:style-name="stuktitel">Vraag 5
            </text:h>
      <text:p text:style-name="vraag">Is het in een democratie niet de taak van de pers om het handelen van staatsinstellingen te controleren?</text:p>
      <text:h text:outline-level="2" text:style-name="stuktitel">Antwoord 5
            </text:h>
      <text:p text:style-name="antwoord">Het controleren van het functioneren van staatsinstellingen is in onze democratische rechtsstaat de taak van de Algemene Rekenkamer,
               het parlement en de rechter. De onafhankelijke media hebben deze taak niet, al spelen zij daarbij uiteraard een – zij het
               indirecte – rol. 
            </text:p>
      <text:h text:outline-level="2" text:style-name="stuktitel">Vraag 6
            </text:h>
      <text:p text:style-name="vraag">Deelt u de mening dat u op deze manier de indruk wekt dat u of de Inspectie iets te verbergen heeft?</text:p>
      <text:h text:outline-level="2" text:style-name="stuktitel">Antwoord 6
            </text:h>
      <text:p text:style-name="antwoord">Nee.</text:p>
      <text:h text:outline-level="2" text:style-name="stuktitel">Vraag 7
            </text:h>
      <text:p text:style-name="vraag">Bent u bereid het betreffende rapport ter beschikking te stellen van de Kamer?</text:p>
      <text:h text:outline-level="2" text:style-name="stuktitel">Antwoord 7
            </text:h>
      <text:p text:style-name="antwoord">Zoals ik in antwoord op vragen 1 en 4 heb aangegeven is het rapport inmiddels aan Uw Kamer gezo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