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7</text:p>
      <text:p text:style-name="kamervragen">Vragen van het lid 
            Van der Staaij
            (SGP) aan de minister van Volksgezondheid, Welzijn en Sport over het bericht «Meer kids in alcoholcoma» (ingezonden 11 november
            2010).
         </text:p>
      <text:p text:style-name="kamervragen">Antwoord van minister 
            Schippers
            (Volksgezondheid, Welzijn en Sport) (ontvangen 10 december 2010).
         </text:p>
      <text:h text:outline-level="2" text:style-name="stuktitel">Vraag 1
            </text:h>
      <text:p text:style-name="vraag">Heeft u kennisgenomen van het bericht «Meer kids in alcoholcoma»?<text:note text:id="ID-2010Z16478-d28e82" text:note-class="footnote"><text:note-citation text:label="1">1</text:note-citation><text:note-body><text:p> Spits, «Meer kids in alcoholcoma», 10 november 2010.</text:p></text:note-body></text:note>
               
            </text:p>
      <text:h text:outline-level="2" text:style-name="stuktitel">Antwoord 1
            </text:h>
      <text:p text:style-name="antwoord">Ja.</text:p>
      <text:h text:outline-level="2" text:style-name="stuktitel">Vraag 2
            </text:h>
      <text:p text:style-name="vraag">Wat is uw beleidsmatige reactie op de conclusie van het in het artikel genoemde onderzoek dat het aantal kinderen onder de
               zestien jaar dat met een alcoholvergiftiging op de spoedeisende hulp van een ziekenhuis terecht komt, blijft toenemen (2007:
               297, 2009: 500, eerste helft 2010: nog verdere toename)? Op welke manier gaat u zich ervoor inzetten om deze zorgwekkende
               trend te breken? 
            </text:p>
      <text:h text:outline-level="2" text:style-name="stuktitel">Antwoord 2
            </text:h>
      <text:p text:style-name="antwoord">Ik vind het zorgwekkend dat in de eerste helft van dit jaar 172 jongeren onder de 16 jaar en 184 jongeren tussen de 16 en
               18 jaar met een alcoholintoxicatie in een algemeen ziekenhuis zijn opgenomen.
            </text:p>
      <text:p text:style-name="antwoord">Ik ben voornemens uw Kamer op korte termijn te informeren over de voortgang van het wetsvoorstel tot wijziging van de Drank-
               en Horecawet, waarin diverse maatregelen staan om het alcoholmisbruik door kinderen en jongeren aan te pakken. De aanpak van
               deze problematiek zal ook aan de orde komen in de Landelijke nota gezondheidsbeleid, waarin ik mijn preventiebeleid uiteen
               zal zetten. Deze zal begin 2011 aan uw Kamer worden gestuurd.
            </text:p>
      <text:h text:outline-level="2" text:style-name="stuktitel">Vraag 3
            </text:h>
      <text:p text:style-name="vraag">Hoe reageert u op de constatering dat ongeveer een derde van die jongeren met een alcoholcoma de alcohol zelf kocht in de
               supermarkt of een horecagelegenheid, terwijl de verkoop van alcohol aan jongeren onder de 16 jaar wettelijk verboden is?
            </text:p>
      <text:h text:outline-level="2" text:style-name="stuktitel">Antwoord 3
            </text:h>
      <text:p text:style-name="antwoord">Het is helaas een bekend feit dat de naleving van de leeftijdsgrenzen van de Drank- en Horecawet voor verbetering vatbaar
               is. Hierin moet absoluut een slag gemaakt worden. Ik verwacht dit te bereiken met de overdracht van het toezicht naar gemeenten.
               Zie ook antwoord op vraag 4.
            </text:p>
      <text:h text:outline-level="2" text:style-name="stuktitel">Vraag 4
            </text:h>
      <text:p text:style-name="vraag">Wat is uw reactie op de conclusie van de onderzoeker dat het met het verbod op de alcoholverkoop aan jongeren tot 16 jaar
               – ondanks alle campagnes – heel «beroerd gesteld» is? Wat is bekend over de effectiviteit van de gevoerde campagnes? Welke
               maatregelen neemt u om ervoor te zorgen dat de leeftijdsgrenzen voor de verkoop van alcohol daar beter gehandhaafd worden,
               zodat het niet meer mogelijk is dat vier op de vijf vijftienjarigen probleemloos drank meekrijgt?
            </text:p>
      <text:h text:outline-level="2" text:style-name="stuktitel">Antwoord 4
            </text:h>
      <text:p text:style-name="antwoord">Wat betreft het eerste deel van uw vraag verwijs ik naar mijn antwoord op vraag 3.</text:p>
      <text:p text:style-name="antwoord">De enige Postbus 51 campagne over alcohol die de afgelopen jaren is uitgezonden is de campagne «Voorkom alcoholschade bij
               uw opgroeiende kind». Het doel van deze campagne was om het alcoholgebruik onder jongeren in ieder geval tot hun 16<text:span text:style-name="superscript">de</text:span> jaar uit te stellen en om ouders hierover afspraken te laten maken met hun kinderen. Uit onderzoek van de Rijksvoorlichtingsdienst
               weten we dat de campagne effect heeft gehad op kennis en houding van de ouders. Sinds 2008 is  een stijgende trend zichtbaar
               in het aantal ouders dat het (absoluut) niet goed vindt dat een kind jonger dan 16 jaar af en toe alcohol proeft (van 58% naar 71%). Ook de gevolgen van alcoholgebruik door jonge kinderen zijn steeds vaker
               bekend bij de ouders. Het percentage ouders dat met hun kind een afspraak heeft gemaakt om tot een bepaalde leeftijd geen
               alcohol te drinken is sinds 2008 toegenomen (van 32% naar 51%). Er is dus nog een lange weg te gaan.
            </text:p>
      <text:p text:style-name="antwoord">Om de naleving van de leeftijdsgrenzen voor de verkoop van alcohol te verbeteren is in het wijzigingsvoorstel Drank- en Horecawet
               (dat u op 18 juli 2009 is aangeboden) de overdracht van het toezicht naar de gemeenten voorzien. Het uitgangspunt hierachter
               is dat gemeenten het toezicht efficiënter in kunnen zetten en beter zicht hebben op de lokale problematiek. Zo weten zij beter
               dan een landelijke handhavingsdienst of de plaatselijke alcoholverstrekkers wel of niet de regels naleven.
            </text:p>
      <text:p text:style-name="antwoord">Uw Kamer heeft het wetsvoorstel op 1 juli 2010 controversieel verklaard.</text:p>
      <text:p text:style-name="antwoord">Zoals reeds in mijn antwoord op vraag 2 is aangegeven zal ik u binnenkort over de voortgang van dit wetsvoorstel inform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