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55</text:p>
      <text:p text:style-name="kamervragen">Vragen van de leden 
            De Roon
            en 
            Wilders
            (beiden PVV) aan de minister van Buitenlandse Zaken over beëindiging samenwerking Israël met United Nations Educational, Scientific
            and Cultural Organization (UNESCO) (ingezonden 8 november 2010).
         </text:p>
      <text:p text:style-name="kamervragen">Antwoord van minister 
            Rosenthal
            (Buitenlandse Zaken) (ontvangen 10 december 2010).
         </text:p>
      <text:h text:outline-level="2" text:style-name="stuktitel">Vraag 1
            </text:h>
      <text:p text:style-name="vraag">Kent u het bericht «Israel: UNESCO West Bank Decision «Absurd»»?<text:note text:id="ID-2010Z16104-d28e85" text:note-class="footnote"><text:note-citation text:label="1">1</text:note-citation><text:note-body><text:p> Foxnews, «Israel: UNESCO West Bank Decision «Absurd»», 29 oktober 2010.</text:p></text:note-body></text:note>
               
            </text:p>
      <text:h text:outline-level="2" text:style-name="stuktitel">Antwoord 1
            </text:h>
      <text:p text:style-name="antwoord">Ja.</text:p>
      <text:h text:outline-level="2" text:style-name="stuktitel">Vraag 2
            </text:h>
      <text:p text:style-name="vraag">Kunt u bevestigen dat Israël heeft aangekondigd dat het elke samenwerking met UNESCO opschort wegens haar beslissing Joodse
               heiligdommen te herklasseren als een islamitische moskee totdat UNESCO haar besluit terugdraait? 
            </text:p>
      <text:h text:outline-level="2" text:style-name="stuktitel">Antwoord 2
            </text:h>
      <text:p text:style-name="antwoord">De woordvoerder van de Onderminister van Buitenlandse Zaken heeft gesteld dat Israël de relaties met UNESCO zou verbreken,
               maar deze verklaring is kort daarna herroepen. Wel weigert Israël mee te werken aan de uitvoering van de vijf besluiten van
               de 185<text:span text:style-name="superscript">e</text:span> Uitvoerende Raad (UR) van UNESCO die van 5 – 22 oktober 2010 gehouden is. Deze vijf besluiten hebben betrekking op behoud van cultureel erfgoed en op de toegang van
               Palestijnen tot cultureel erfgoed en onderwijs.
            </text:p>
      <text:h text:outline-level="2" text:style-name="stuktitel">Vraag 3
            </text:h>
      <text:p text:style-name="vraag">Deelt u de mening dat UNESCO door haar besluit de Palestijnse Autoriteit in feite steunt  in het streven om Israël te delegitimiseren?</text:p>
      <text:h text:outline-level="2" text:style-name="stuktitel">Antwoord 3
            </text:h>
      <text:p text:style-name="antwoord">Nee. Van een PLO-streven naar ontkenning van de staat Israël is overigens naar oordeel van Nederland hier geen sprake. De
               PLO is reeds in 1993 als enige erkende vertegenwoordiger van het Palestijnse volk overgegaan tot erkenning van de staat Israël.
            </text:p>
      <text:h text:outline-level="2" text:style-name="stuktitel">Vraag 4
            </text:h>
      <text:p text:style-name="vraag">Kunt u zich vinden in het standpunt van premier Netanyahu dat deze poging om het volk van Israël los te maken van zijn cultureel-historische
               erfenis, absurd is?
            </text:p>
      <text:h text:outline-level="2" text:style-name="stuktitel">Antwoord 4
            </text:h>
      <text:p text:style-name="antwoord">Nee. Maar de Uitvoerende Raad van UNESCO is onverstandig om zich op deze wijze en daarenboven niet zoals gebruikelijk bij
               consensus uit te spreken over deze politiek zeer gevoelige vraagstukken.
            </text:p>
      <text:h text:outline-level="2" text:style-name="stuktitel">Vraag 5
            </text:h>
      <text:p text:style-name="vraag">Bent u bereid, indien dit bericht correct is, UNESCO op te roepen dit besluit per ommegaande ongedaan te maken?</text:p>
      <text:h text:outline-level="2" text:style-name="stuktitel">Antwoord 5
            </text:h>
      <text:p text:style-name="antwoord">Nederland zal wel waar mogelijk aandringen op een stellingname van de Uitvoerende Raad ten gunste van de voorheen bestaande
               consensus-metho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