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54</text:p>
      <text:p text:style-name="kamervragen">Vragen van het lid 
            Braakhuis
            (GroenLinks) aan de staatssecretaris van Economische Zaken, Landbouw en Innovatie en de minister van Volksgezondheid, Welzijn
            en Sport over het rapport «De Weet wat je eet Gifmeter Bestrijdingsmiddelen op groente en fruit, Analyse controlegegevens
            nVWA 2009» (ingezonden 4 november 2010).
         </text:p>
      <text:p text:style-name="kamervragen">Antwoord van minister 
            Schippers
            (Volksgezondheid, Welzijn en Sport), mede namens de staatssecretaris van Economische Zaken, Landbouw en Innovatie (ontvangen
            10 december 2010) Zie ook Aanhangsel Handelingen, vergaderjaar 2010–2011, nr. 601
            
         </text:p>
      <text:h text:outline-level="2" text:style-name="stuktitel">Vraag 1
            </text:h>
      <text:p text:style-name="vraag">Kent u het rapport «De Weet wat je eet Gifmeter Bestrijdingsmiddelen op groente en fruit, analyse controlegegevens nVWA 2009»
               van 1 november 2010?
            </text:p>
      <text:h text:outline-level="2" text:style-name="stuktitel">Antwoord 1
            </text:h>
      <text:p text:style-name="antwoord">Ja.</text:p>
      <text:h text:outline-level="2" text:style-name="stuktitel">Vraag 2
            </text:h>
      <text:p text:style-name="vraag">Wat vindt u ervan dat het aantal gezondheidsrisico’s voor jonge kinderen, waar internationale acute gezondheidsnormen werden
               overschreden, net als vorig jaar 0,5 procent is?
            </text:p>
      <text:h text:outline-level="2" text:style-name="stuktitel">Antwoord 2
            </text:h>
      <text:p text:style-name="antwoord">Elke overtreding van de  gezondheidsnormen  is onwenselijk.</text:p>
      <text:p text:style-name="antwoord">Het toezicht van de nVWA is op risico gebaseerd. Dat komt er op neer dat de nVWA vooral daar bemonstert en controleert waar
               overschrijdingen kunnen worden verwacht. In 2009 zijn op die basis door de nVWA ca. 3500 metingen op groente en fruit uitgevoerd
               waarbij 16 keer (ca. 0,5%) sprake was van overschrijding van de gezondheidsnormen.  Het beleid is dat groente en fruit waarbij
               de gezondheidsnormen zijn overschreden door de nVWA van de markt wordt gehaald. Overigens worden van buiten de EU afkomstige
               producten, waarbij herhaaldelijk overschrijdingen van de gezondsheidsnormen worden geconstateerd, op basis van recente Europese
               controlewetgeving (Verordening (EG) 669/2009), onderworpen aan een ingangscontrole aan de EU grenzen. Hierdoor wordt voorkomen
               dat producten die niet aan de gezondheidsnormen voldoen op de markt worden gebracht.
            </text:p>
      <text:h text:outline-level="2" text:style-name="stuktitel">Vraag 3
            </text:h>
      <text:p text:style-name="vraag">Waarom heeft de nieuwe Voedsel en Waren Autoriteit (nVWA) niet ingegrepen bij constatering van gezondheidsrisico’s bij druiven
               en peren in Nederlandse supermarkten?
            </text:p>
      <text:h text:outline-level="2" text:style-name="stuktitel">Antwoord 3
            </text:h>
      <text:p text:style-name="antwoord">Ik neem aan dat u hier doelt op de drie monsters druiven/peer uit bijlage 1 van het rapport weetwatjeeet die bemonsterd zijn
               bij supermarkten. De nVWA heeft bij 2 van deze monsters geen overschrijding van de MRL vastgesteld. Het is standaard EU beleid
               om in dergelijke gevallen geen nadere actie te ondernemen. Voor het derde monster waar het residu boven de MRL lag werd een
               boete gegeven. Deze partij is in augustus/september 2009 niet van de markt gehaald omdat door een interne nVWA communicatieverstoring
               te laat werd gereageerd. De partij was inmiddels als geheel verkocht. Inmiddels zijn begin 2010 de interne nVWA procedures
               voor risicobeoordeling aangepast.
            </text:p>
      <text:h text:outline-level="2" text:style-name="stuktitel">Vraag 4
            </text:h>
      <text:p text:style-name="vraag">Waarom controleert en handhaaft de nVWA alleen op gezondheidsrisico’s wanneer de Maximale Residu Limiet (MRL) tweemaal wordt
               overschreden, waardoor met name jonge kinderen onnodig blootgesteld worden aan te hoge residuen landbouwgif?
            </text:p>
      <text:h text:outline-level="2" text:style-name="stuktitel">Antwoord 4
            </text:h>
      <text:p text:style-name="antwoord">De nVWA controleert en handhaaft op gezondheidsrisico’s zodra de MRL limiet wordt overschreden. Wanneer is geconstateerd dat
               er geen gezondheidsrisico is dan wordt bij de beoordeling van het analyseresultaat rekening gehouden met de meetonzekerheid.
               Alle handhavers in Europa hanteren bij de analysemethoden een meetonzekerheid van 50%.
            </text:p>
      <text:h text:outline-level="2" text:style-name="stuktitel">Vraag 5
            </text:h>
      <text:p text:style-name="vraag">Bent u bereid de nVWA eerder te laten controleren en handhaven dan nu het geval is, zodat met name jonge kinderen niet meer
               onnodig worden blootgesteld aan te hoge residuen landbouwgif? Waarom (niet)?
            </text:p>
      <text:h text:outline-level="2" text:style-name="stuktitel">Antwoord 5
            </text:h>
      <text:p text:style-name="antwoord">Het toezicht van nVWA is op risico gebaseerd. Dat komt er op neer dat de nVWA vooral daar bemonstert en controleert waar overschrijdingen
               kunnen worden verwacht. De werkwijze van de VWA is onlangs geaudit door de Europese Commissie en er zijn geen tekortkomingen
               geconstateerd.
            </text:p>
      <text:p text:style-name="antwoord">Overigens voert ook het bedrijfsleven zelf controles uit op haar producten.</text:p>
      <text:h text:outline-level="2" text:style-name="stuktitel">Vraag 6
            </text:h>
      <text:p text:style-name="vraag">Wat vindt u er van dat Nederlandse aardbeien, appels, peren en sla méér vervuild zijn dan dezelfde producten uit het buitenland
               en wat gaat u hier aan doen?
            </text:p>
      <text:h text:outline-level="2" text:style-name="stuktitel">Antwoord 6
            </text:h>
      <text:p text:style-name="antwoord">Ik neem aan dat u met vervuild doelt op overschrijding van de wettelijke norm (MRL). In verhouding zijn bij Nederlandse producten
               significant minder overschrijdingen aangetroffen dan bij buitenlandse producten. Bij zowel peren als appels zijn geen overtredingen
               van de MRL waargenomen. Het percentage overschrijdingen van de MRL bij aardbeien was bij het Nederlands product geringer dan
               bij producten uit het buitenland. Echter bij Nederlandse sla was er in tegenstelling tot sla uit het buitenland sprake van
               een gering aantal overschrijdingen van de MRL.
            </text:p>
      <text:h text:outline-level="2" text:style-name="stuktitel">Vraag 7
            </text:h>
      <text:p text:style-name="vraag">Bent u bereid op Europees niveau te pleiten voor een verbod op de nu in Europa toegestane stoffen die door de Wereldgezondheidsorganisatie
               als «zeer gevaarlijk» geclassificeerd worden? Bent u bereid deze stoffen op nationaal niveau te verbieden?
            </text:p>
      <text:h text:outline-level="2" text:style-name="stuktitel">Antwoord 7
            </text:h>
      <text:p text:style-name="antwoord">Nee, want de classificatie van de WHO is alleen gebaseerd op de eigenschappen van de stof, zonder daarbij de hoeveelheid van
               die stof waaraan men wordt blootgesteld te betrekken. Voor het bepalen van een risico zijn beide gegevens even belangrijk.
               Omdat de blootstelling in het algemeen zeer laag is, zijn gezondheidsrisico’s niet te verwachten.
            </text:p>
      <text:h text:outline-level="2" text:style-name="stuktitel">Vraag 8
            </text:h>
      <text:p text:style-name="vraag">Hoe lang duurt het voor een wettelijke norm wordt aangepast aan de nieuwste wetenschappelijke inzichten van de Wereldgezondheidsorganisatie
               met betrekking tot gezondheidsrisico’s?
            </text:p>
      <text:h text:outline-level="2" text:style-name="stuktitel">Antwoord 8
            </text:h>
      <text:p text:style-name="antwoord">Wettelijke residunormen (MRL’s) worden in Europees verband vastgesteld. Deze worden vòòr vaststelling getoetst aan de gezondheidskundige
               grenswaarden, die ook Europees worden vastgesteld. Als de inname gebaseerd op de MRL de gezondheidskundige grenswaarde overschrijdt,
               wordt deze MRL niet geaccepteerd. Ook de VN (WHO en FAO) leiden normen en gezondheidskundige grenswaarden af voor pesticiden,
               binnen het raamwerk van de Codex Alimentarius. Aangezien de Europese normen en gezondheidskundige grenswaarden in het algemeen
               strenger zijn dan die van de Codex Alimentarius, is er in het algemeen weinig reden tot aanpassing aan WHO inzichten.
            </text:p>
      <text:p text:style-name="antwoord">Normaliter worden normen en gezondheidskundige grenswaarden eens in de 10 jaar opnieuw geëvalueerd. Als daar echter aanleiding
               toe is kan de Europese Commissie besluiten om deze eerder aan te passen.
            </text:p>
      <text:h text:outline-level="2" text:style-name="stuktitel">Vraag 9
            </text:h>
      <text:p text:style-name="vraag">Vindt u dat het een taak van maatschappelijke organisaties is om jaarlijks over te gaan tot publicatie van de meetgegevens
               van de nVWA, of vindt u dat dit een taak van de nVWA zelf is?
            </text:p>
      <text:h text:outline-level="2" text:style-name="stuktitel">Antwoord 9
            </text:h>
      <text:p text:style-name="antwoord">De resultaten van het onderzoek op residuen zijn openbaar en staan vermeld op de website<text:note text:id="ID-754-d28e257" text:note-class="footnote"><text:note-citation text:label="1">1</text:note-citation><text:note-body><text:p> http://www.vwa.nl/onderwerpen/inspectieresultaten/dossier/bestrijdingsmiddelen-op-groente-en-fruit/inspectieresultaten</text:p></text:note-body></text:note> van de nVWA. De maatschappelijke organisaties maken voor hun publicatie gebruik van die openbare resulta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