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53</text:p>
      <text:p text:style-name="kamervragen">Vragen van het lid 
            Spekman
            (PvdA) aan de minister voor Immigratie en Asiel over het rapport van de Inspectie voor Sanctietoepassing over vreemdelingenbewaring
            (ingezonden 3 november 2010).
         </text:p>
      <text:p text:style-name="kamervragen">Mededeling van minister 
            Leers
            (Immigratie en Asiel) (ontvangen 10 december 2010).
         </text:p>
      <text:h text:outline-level="2" text:style-name="stuktitel">Vraag 1
            </text:h>
      <text:p text:style-name="vraag">Hebt u kennisgenomen van het rapport van de Inspectie voor Sanctietoepassing over «De tenuitvoerlegging van de vreemdelingenbewaring»
               van 27 oktober 2010?<text:note text:id="ID-2010Z15784-d28e82" text:note-class="footnote"><text:note-citation text:label="1">1</text:note-citation><text:note-body><text:p> http://www.ist.nl/publicaties/Inspectieberichten/inspectiebericht-de-tenuitvoerlegging-van-de-vreemdelingenbewaring.aspx?cp=56&amp;cs=14497</text:p></text:note-body></text:note>
               
            </text:p>
      <text:h text:outline-level="2" text:style-name="stuktitel">Vraag 2
            </text:h>
      <text:p text:style-name="vraag">Klopt de conclusie van de Inspectie dat de behandeling van asielzoekers en illegalen in vreemdelingendetentie vaak nog te
               streng is? Wat is uw reactie op die conclusie en welke maatregelen neemt u om te zorgen dat asielzoekers en illegalen altijd
               fatsoenlijk behandeld worden?
            </text:p>
      <text:h text:outline-level="2" text:style-name="stuktitel">Vraag 3
            </text:h>
      <text:p text:style-name="vraag">Vindt u het noodzakelijk, en bent u bereid, meer, nieuwe alternatieven voor vreemdelingenbewaring in detentiecentra te ontwikkelen
               om ervoor te zorgen dat er qua regime duidelijk(er) verschil ontstaat tussen een gewone gevangenis en een detentiecentrum
               voor vreemdelingen?
            </text:p>
      <text:h text:outline-level="2" text:style-name="stuktitel">Vraag 4
            </text:h>
      <text:p text:style-name="vraag">Deelt u de mening dat ten aanzien van kwetsbare groepen vreemdelingen, zoals minderjarige kinderen, ouderen en zieken, in
               elk geval geen vreemdelingenbewaring in een «gevangenisachtig regime» dient plaats te vinden? Bent u bereid uw beleid ten
               aanzien van de vreemdelingenbewaring voor die groepen daarop aan te passen?
            </text:p>
      <text:h text:outline-level="2" text:style-name="kamervraagopmerking_kop">Mededeling
            </text:h>
      <text:p text:style-name="kamervraagopmerking">Naar aanleiding van de schriftelijke vragen van het lid Spekman (PvdA) over het rapport van de Inspectie voor Sanctietoepassing
               over vreemdelingenbewaring, die werden ingezonden op 3 november 2010 met kenmerk 2010Z15784,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