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text:p>
      <text:p text:style-name="kamervragen">Vragen van het lid 
            Uitslag
            (CDA) aan de ministers van Volksgezondheid, Welzijn en Sport en voor Jeugd en Gezin over de toename van het aantal zwerfjongeren
            (ingezonden 19 augustus 2010).
         </text:p>
      <text:p text:style-name="kamervragen">Antwoord van de ministers Klink (Volksgezondheid, Welzijn en Sport) en Rouvoet (Jeugd en Gezin) (ontvangen 29 september 2010).
         </text:p>
      <text:h text:outline-level="2" text:style-name="stuktitel">Vraag 1
            </text:h>
      <text:p text:style-name="vraag">Bent u bekend met het bericht «Meer jongeren op straat door crisis»?<text:note text:id="ID-2010Z11741-d28e82" text:note-class="footnote"><text:note-citation text:label="1">1</text:note-citation><text:note-body><text:p> NOS Journaal, 17 augustus 2010.</text:p></text:note-body></text:note>
               
            </text:p>
      <text:h text:outline-level="2" text:style-name="stuktitel">Antwoord 1
            </text:h>
      <text:p text:style-name="antwoord">Ja.</text:p>
      <text:h text:outline-level="2" text:style-name="stuktitel">Vraag 2 en 6
            </text:h>
      <text:p text:style-name="vraag">Wat is uw reactie op het bericht dat de Stichting Zwerfjongeren Nederland (SZN) uitgaat van twee tot drie keer zoveel jongeren
               zonder vaste woon- of verblijfplaats dan de Algemene Rekenkamer, die eind 2008 uitging van 6000?
            </text:p>
      <text:p text:style-name="vraag">Kunt u verduidelijken welke maatregelen u gaat nemen om de jongeren die als gevolg van de crisis op straat komen toch te bereiken?</text:p>
      <text:h text:outline-level="2" text:style-name="stuktitel">Antwoord 2 en 6
            </text:h>
      <text:p text:style-name="antwoord">Wij nemen signalen die hulpverleners en jongeren zelf afgeven altijd serieus. De problematiek van zwerfjongeren is complex
               en het kabinet voert samen met anderen een actief beleid om het aantal zwerfjongeren terug te dringen. In de voortgangsrapportage
               Maatschappelijke Opvang (Kamerstukken II, 29 325, nr. 52) is weergegeven welke activiteiten in gang zijn gezet. Graag verwijs ik u daarvoor naar deze rapportage.
            </text:p>
      <text:p text:style-name="antwoord">In een reactie op de berichtgeving stelt Stichting Zwerfjongeren Nederland (SZN)  op haar website dat de aantallen zoals genoemd
               in verschillende media niet het juiste beeld. SZN meldt dat een hogere schatting niet met zekerheid is vast te stellen. De
               relatie met de crisis wordt bovendien niet direct gelegd.
            </text:p>
      <text:h text:outline-level="2" text:style-name="stuktitel">Vraag 3 en 4
            </text:h>
      <text:p text:style-name="vraag">Is ten gevolge van de gewijzigde motie-Uitslag/Timmer<text:note text:id="ID-2010Z11741-d28e109" text:note-class="footnote"><text:note-citation text:label="2">2</text:note-citation><text:note-body><text:p> Kamerstuk 31 323, nr. 6.
               </text:p></text:note-body></text:note> al sprake van een eenduidige definitie voor zwerfjongeren, zodat in het vervolg leeftijdsgrenzen niet tot problemen en afschuifgedrag
               leiden bij verantwoordelijke instanties?
            </text:p>
      <text:p text:style-name="vraag">Kunt u verduidelijken wat de stand van zaken is met betrekking tot deze eenduidige definitie? Kunt u uiteenzetten wanneer
               deze eenduidige definitie te verwachten is zodat hiermee concreet aan de slag kan worden gegaan? 
            </text:p>
      <text:h text:outline-level="2" text:style-name="stuktitel">Antwoord 3 en 4
            </text:h>
      <text:p text:style-name="antwoord">Inmiddels is er een eenduidige definitie vastgesteld. Deze is u bekendgemaakt bij brief van 24 juni 2010, Kamerstukken II,
               32 267, nr. 5. Een eenduidige definitie is overigens niet de enige oplossing voor eventueel afschuifgedrag. Daarvoor is meer nodig; in
               bovengenoemde voortgangsrapportage is beschreven welke maatregelen het kabinet neemt.
            </text:p>
      <text:h text:outline-level="2" text:style-name="stuktitel">Vraag 5
            </text:h>
      <text:p text:style-name="vraag">Kunt u verduidelijken welke resultaten de Handreiking aanpak zwerfjongerenproblematiek concreet heeft opgeleverd?</text:p>
      <text:h text:outline-level="2" text:style-name="stuktitel">Antwoord 5
            </text:h>
      <text:p text:style-name="antwoord">De herziene Handreiking aanpak zwerfjongerenbeleid is in 2009 breed verspreid onder alle gemeenten. Wij hebben niet onderzocht
               wat deze handreiking concreet heeft opgeleverd. Wel hebben wij onlangs 16 (van de 43) centrumgemeenten expliciet gevraagd
               welke knelpunten zij op dit moment nog ervaren. Op basis van dit onderzoek voeren wij de activiteiten uit die in de eerder
               genoemde voortgangsrapportage opvang zijn beschr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