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47</text:p>
      <text:p text:style-name="kamervragen">Vragen van het lid 
            Lucas
            (VVD) aan de staatssecretaris van Onderwijs, Cultuur en Wetenschap over het instellen van een numerus fixus bij de Technische
            Universiteit (TU) Delft (ingezonden 19 november 2010).
         </text:p>
      <text:p text:style-name="kamervragen">Antwoord van staatssecretaris 
            Zijlstra
            (Onderwijs, Cultuur en Wetenschap) (ontvangen  9 december 2010).
         </text:p>
      <text:h text:outline-level="2" text:style-name="stuktitel">Vraag 1
            </text:h>
      <text:p text:style-name="vraag">Heeft u kennisgenomen van het voornemen van de Technische Universiteit (TU) Delft om een numerus fixus in te stellen voor
               de Bachelor opleidingen Bouwkunde en Industrieel Ontwerp?<text:note text:id="ID-2010Z17203-d28e82" text:note-class="footnote"><text:note-citation text:label="1">1</text:note-citation><text:note-body><text:p> NOS, 17 november 2010.</text:p></text:note-body></text:note>
               
            </text:p>
      <text:h text:outline-level="2" text:style-name="stuktitel">Antwoord 1
            </text:h>
      <text:p text:style-name="antwoord">Ja.</text:p>
      <text:h text:outline-level="2" text:style-name="stuktitel">Vraag 2
            </text:h>
      <text:p text:style-name="vraag">Hoe verhoudt dit zich tot de in het regeerakkoord gemaakte afspraken omtrent de afschaffing van de numerus fixus voor geneeskunde?</text:p>
      <text:h text:outline-level="2" text:style-name="stuktitel">Antwoord 2
            </text:h>
      <text:p text:style-name="antwoord">De door de TU Delft voorgenomen numerus fixus valt binnen de grenzen van de huidige wet op het hoger onderwijs en wetenschappelijk
               onderzoek (WHW). De WHW geeft een instellingsbestuur de mogelijkheid jaarlijks het aantal studenten dat ten hoogste voor de
               eerste keer kan worden ingeschreven voor een bepaalde opleiding vast te stellen (art. 7.53 WHW). Elke instelling stelt binnen
               de beschikbare hoeveelheid financiële middelen eigen prioriteiten en maakt afwegingen over de aard en de omvang van haar onderwijsaanbod
               en de inzet van mensen en middelen die daarbij nodig is. De TU Delft heeft de keuze om de instroom te beperken gemaakt, omdat
               zij anders de kwaliteit van het onderwijs niet kan blijven garanderen.
            </text:p>
      <text:p text:style-name="antwoord">Wanneer de instelling de keuze maakt om de instroom te beperken, mag deze voor de desbetreffende opleiding naast het systeem
               van gewogen loting, een percentage van de opleidingsplaatsen toewijzen aan geselecteerde studenten. Dat percentage is op dit
               moment aan een maximum gebonden door de volgende beperkingen: ten minste de helft van het aantal opleidingsplaatsen wordt
               toegewezen door loting en daarnaast zijn alle gegadigden die een gemiddeld eindexamencijfer van acht of hoger hebben behaald
               direct plaatsbaar. In het wetsvoorstel «Ruim baan voor talent» wordt voorgesteld de loting niet langer verplicht te stellen,
               ook niet voor de opleidingen geneeskunde, zodat een instelling kan selecteren aan de poort.
            </text:p>
      <text:h text:outline-level="2" text:style-name="stuktitel">Vraag 3
            </text:h>
      <text:p text:style-name="vraag">Deelt u de mening dat als het voor opleidingen mogelijk zou zijn selectie aan de poort toe te passen op basis van kwaliteit,
               dit soort willekeurige toelatingscriteria overbodig zouden zijn?
            </text:p>
      <text:h text:outline-level="2" text:style-name="stuktitel">Antwoord 3
            </text:h>
      <text:p text:style-name="antwoord">Ja. Selectie verdient mijns inziens de voorkeur boven loting in die gevallen waarin het voor opleidingen mogelijk is relevante
               selectiecriteria toe te passen. Ik vind dan ook dat de in het vorige antwoord genoemde eis dat ten minste de helft van het
               aantal opleidingsplaatsen door loting moet worden toegewezen zou moeten vervallen.
            </text:p>
      <text:h text:outline-level="2" text:style-name="stuktitel">Vraag 4
            </text:h>
      <text:p text:style-name="vraag">Kunt u aangeven op welke termijn selectie aan de poort mogelijk wordt (uitwerking commissie Veerman) en hierover met de TU
               Delft in gesprek gaan, zodat niet onnodig het systeem van numerus fixus wordt ingesteld?
            </text:p>
      <text:h text:outline-level="2" text:style-name="stuktitel">Antwoord 4
            </text:h>
      <text:p text:style-name="antwoord">Als eerste stap zal binnenkort het wetsvoorstel «Ruim baan voor talent» opnieuw in procedure worden gebracht. Dit wetsvoorstel
               maakt selectie mogelijk voor programma’s die gericht zijn op een hoog eindniveau (zoals university colleges) en programma’s
               die de instroom beperken om voldoende kwaliteit te garanderen. Naast dit wetsvoorstel wil ik in de loop van 2011 voorstellen
               doen over waar nog meer ruimte voor selectie zou moeten worden geboden. Deze voorstellen zal ik doen in de Stategische Agenda
               voor het Hoger Onderwijs en Onderzoek die ik van plan ben in juni uit te brengen, waarna ik het benodigde wetgevingstraject
               zal starten.
            </text:p>
      <text:p text:style-name="antwoord">Tegen deze achtergrond acht ik een gesprek met de TU Delft niet nodig. Zij handelt immers binnen de grenzen van de nu geldende
               w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