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4</text:p>
      <text:p text:style-name="kamervragen">Vragen van het lid 
            Verhoeven
            (D66) aan de minister van Binnenlandse Zaken en Koninkrijksrelaties over het woningbeleid voor samenwoners (ingezonden 21 oktober
            2010).
         </text:p>
      <text:p text:style-name="kamervragen">Antwoord van minister 
            Donner
            (Binnenlandse Zaken en Koninkrijksrelaties) (ontvangen 9 december 2010) Zie ook Aanhangsel Handelingen, vergaderjaar 2010–2011,
            nr. 439.
         </text:p>
      <text:h text:outline-level="2" text:style-name="stuktitel">Vraag 1
            </text:h>
      <text:p text:style-name="vraag">Wat is uw reactie op het feit dat in een stad met grote woningkrapte (zoals in Amsterdam) waar mensen die ruimte besparen
               door samen te leven uit hun woning worden gezet?<text:note text:id="ID-2010Z15083-d28e82" text:note-class="footnote"><text:note-citation text:label="1">1</text:note-citation><text:note-body><text:p> De Telegraaf, 19 oktober 2010: «Zonder relatie geen woning».</text:p></text:note-body></text:note>
               
            </text:p>
      <text:h text:outline-level="2" text:style-name="stuktitel">Antwoord 1
            </text:h>
      <text:p text:style-name="antwoord">Amsterdam is op dit moment bezig haar beleid inzake de sturing op de woonruimteverdeling te herzien en opnieuw te formuleren.
               Beleidsmatige keuzes waarbij de afweging ten aanzien van doelgroepen (zowel studenten als gezinnen met een laaginkomen) gemaakt
               wordt zijn in beginsel een lokale aangelegenheid. De discussie hierover zal dan ook in de gemeenteraad van Amsterdam gevoerd
               worden. Sturing op de woonruimteverdeling is mogelijk binnen de kaders van de Huisvestingswet waarvoor ik als minister systeemverantwoordelijk
               ben.
            </text:p>
      <text:h text:outline-level="2" text:style-name="stuktitel">Vraag 2
            </text:h>
      <text:p text:style-name="vraag">Is ditzelfde beleid ook in andere steden aan de orde? Zijn er andere steden die eenzelfde soort regeling hebben waardoor deze
               problemen ook in andere steden kunnen gaan spelen?
            </text:p>
      <text:h text:outline-level="2" text:style-name="stuktitel">Antwoord 2
            </text:h>
      <text:p text:style-name="antwoord">Ik heb geen signalen ontvangen over andere steden dan Amsterdam voor wat betreft het huisvestingsbeleid voor personen die
               samenwonen.
            </text:p>
      <text:h text:outline-level="2" text:style-name="stuktitel">Vraag 3
            </text:h>
      <text:p text:style-name="vraag">Bent u van mening dat stimulering van doorstroom op de woningmarkt door aanpak van scheefwonen en het tegengaan van leegstand,
               prioriteit heeft boven de aanpak van studenten en andere samenwonenden? 
            </text:p>
      <text:h text:outline-level="2" text:style-name="stuktitel">Antwoord 3
            </text:h>
      <text:p text:style-name="antwoord">De keuzes in het beleid voor een evenwichtige en rechtvaardige verdeling van woonruimte in gemeenten  zijn in beginsel een
               lokale aangelegenheid en dienen in de gemeenteraad te worden besproken en vastgesteld.
            </text:p>
      <text:h text:outline-level="2" text:style-name="stuktitel">Vraag 4
            </text:h>
      <text:p text:style-name="vraag">Bent u bereid om aan dit beleid een einde te maken? Welke mogelijkheden heeft u hiertoe?</text:p>
      <text:h text:outline-level="2" text:style-name="stuktitel">Antwoord 4
            </text:h>
      <text:p text:style-name="antwoord">Net als elke andere gemeente moet ook de gemeente Amsterdam zich bij het huisvestingsbeleid aan de daarvoor geldende (wettelijke)
               voorschriften  houden. Wanneer er sprake is van een mogelijke overtreding  kan ik de VROM-Inspectie opdracht geven hier nader
               onderzoek naar te doen en indien sprake is van strijdigheid met regelgeving eventueel in te grijpen. Een beleidsmatige discussie
               binnen de gemeente Amsterdam en het eventueel aanpassen van de verordening zijn voor mij geen aanleiding voor een dergelijk
               onderzoek in de gemeente Amst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