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3</text:p>
      <text:p text:style-name="kamervragen">Vragen van het lid 
            De Boer
            (VVD) aan de minister van Binnenlandse Zaken en Koninkrijksrelaties over het artikel «Zonder relatie geen woning» (ingezonden
            21 oktober 2010).
         </text:p>
      <text:p text:style-name="kamervragen">Antwoord van minister 
            Donner
            (Binnenlandse Zaken en Koninkrijksrelaties) (ontvangen 9 december 2010) Zie ook Aanhangsel Handelingen, vergaderjaar 2010–2011,
            nr. 438.
         </text:p>
      <text:h text:outline-level="2" text:style-name="stuktitel">Vraag 1
            </text:h>
      <text:p text:style-name="vraag">Heeft u het artikel «Zonder relatie geen woning» in de Telegraaf gelezen?<text:note text:id="ID-2010Z15082-d28e84" text:note-class="footnote"><text:note-citation text:label="1">1</text:note-citation><text:note-body><text:p> de Telegraaf, «Zonder relatie geen woning», 19 oktober 2010.</text:p></text:note-body></text:note>
               
            </text:p>
      <text:h text:outline-level="2" text:style-name="stuktitel">Antwoord 1
            </text:h>
      <text:p text:style-name="antwoord">Ja.</text:p>
      <text:h text:outline-level="2" text:style-name="stuktitel">Vraag 2 en 3
            </text:h>
      <text:p text:style-name="vraag">Bent u bekend met het voorgenomen beleid van de gemeente Amsterdam dat inhoudt dat een samenlevingsverband tussen meerdere
               personen tussen wie geen familierechtelijke relatie bestaat niet mag? Zo nee, is de minister bereid hier kennis van te nemen
               en de Tweede Kamer hierover te informeren?
            </text:p>
      <text:p text:style-name="vraag">Deelt u de mening dat een dergelijk gevoerd beleid ingrijpt in de privacy van mensen en op gespannen voet staat of zelfs in
               strijd is met artikel 6, lid 1 van de Grondwet? Zo nee, waarom niet?
            </text:p>
      <text:h text:outline-level="2" text:style-name="stuktitel">Antwoord 2 en 3
            </text:h>
      <text:p text:style-name="antwoord">Amsterdam is op dit moment bezig haar beleid inzake de sturing op de woonruimteverdeling te herzien en opnieuw te formuleren.
               Beleidsmatige keuzes waarbij de afweging ten aanzien van doelgroepen (zowel studenten als gezinnen met een laaginkomen) gemaakt
               wordt, zijn in beginsel een lokale aangelegenheid. De discussie hierover zal dan ook in de gemeenteraad van Amsterdam gevoerd
               worden. Sturing op de woonruimteverdeling is mogelijk binnen de kaders van de Huisvestingswet waarvoor ik als minister systeemverantwoordelijk
               ben.
            </text:p>
      <text:p text:style-name="antwoord">Nadat er binnen de gemeente overeenstemming is bereikt over het herziene beleid  zullen de regionale huisvestingsverordening
               van de stadsregio Amsterdam en de daarop gebaseerde uitvoeringsinstructie van de gemeente Amsterdam  hierop moeten worden
               aangepast.
            </text:p>
      <text:p text:style-name="antwoord">Wat betreft de gespannenheid met artikel 6, lid 1 van de Grondwet neem ik aan dat u bedoelt dat het door de gemeente Amsterdam
               gevoerde beleid naar uw mening op gespannen voet staat met het recht op eerbiediging van de persoonlijke levenssfeer, zoals
               vastgelegd in artikel 10, eerste lid, van de Grondwet. In het algemeen geldt dat het is toegestaan dat een gemeente binnen
               de in de Huisvestingswet vastgelegde kaders in een huisvestingsverordening regels opneemt voor de wijze van de verdeling van
               de vergunningplichtige woningvoorraad. De toegestane criteria op grond van de Huisvestingswet hebben betrekking op de wijze
               van verdeling van de vergunningplichtige woningvoorraad en hebben niet als doel bepaalde samenlevingsvormen voor te schrijven
               dan wel te verbieden. Het staat personen vrij al dan niet samen te gaan wonen.
            </text:p>
      <text:p text:style-name="antwoord">In de regionale huisvestingsverordening van de Stadsregio Amsterdam 2010, die van toepassing is op het huisvestingsbeleid
               van de gemeente Amsterdam, is onder meer opgenomen dat burgemeester en wethouders de vergunning voor een vergunningplichtige
               woning verlenen aan huishoudens. In de regionale huisvestingsverordening van Amsterdam wordt onder een huishouden verstaan
               een alleenstaande of twee personen, al dan niet met kinderen, die een gemeenschappelijke huishouding voeren of willen gaan
               voeren. Dit criterium vormt geen inbreuk op het recht op eerbiediging van de persoonlijke levenssfeer. In de regionale verordening
               is een eis met betrekking tot «familierechtelijke relatie» niet opgenomen.
            </text:p>
      <text:h text:outline-level="2" text:style-name="stuktitel">Vraag 4
            </text:h>
      <text:p text:style-name="vraag">Deelt u de mening dat, als Amsterdam dit beleid gaat uitvoeren, voor mensen met een laag inkomen, (zoals studenten) individuele
               woonruimte onbetaalbaar wordt en het daarom juist goed is of bevorderd zou dienen te worden dat mensen in gezamenlijkheid
               een woning betrekken? Zo nee, waarom niet? Zo ja, bent u bereid te zoeken naar wegen om de gemeente Amsterdam tot de orde
               te roepen? 
            </text:p>
      <text:h text:outline-level="2" text:style-name="stuktitel">Antwoord 4
            </text:h>
      <text:p text:style-name="antwoord">De keuzes in het beleid voor een evenwichtige en rechtvaardige verdeling van woonruimte in gemeenten  zijn in beginsel een
               lokale aangelegenheid en dienen in de gemeenteraad te worden besproken en vastgesteld.  Daarbij zal iedere gemeente, ook de
               gemeente Amsterdam, zich aan de daarvoor geldende (wettelijke) voorschriften moeten houden. Wanneer er sprake is van een mogelijke
               overtreding  kan ik de VROM-Inspectie opdracht  geven hier nader onderzoek naar te doen en eventueel in te grijpen. Een beleidsmatige
               discussie binnen de gemeente Amsterdam en het eventueel aanpassen van de verordening zijn voor mij geen aanleiding voor een
               dergelijk onderzoek in de gemeente Amst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