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40</text:p>
      <text:p text:style-name="kamervragen">Vragen van het lid 
            Bouwmeester
            (PvdA) aan de ministers voor Jeugd en Gezin en van Volksgezondheid, Welzijn en Sport, mede namens de ministers van Volksgezondheid,
            Welzijn en Sport en van Onderwijs, Cultuur en Wetenschap over onterechte en gemiste diagnose ADHD en de gevolgen voor behandeling
            (ingezonden 21 september 2010).
         </text:p>
      <text:p text:style-name="kamervragen">Antwoord van staatssecretaris 
            Veldhuijzen van Zanten-Hyllner
            (Volksgezondheid, Welzijn en Sport) (ontvangen 9 december 2010).
         </text:p>
      <text:h text:outline-level="2" text:style-name="stuktitel">Vraag 1
            </text:h>
      <text:p text:style-name="vraag">Bent u bekend met nieuw onderzoek van Michigan State University dat wijst op 1 miljoen kinderen die mogelijk onterecht zijn
               gediagnosticeerd met aandachtsstoornis ADHD?<text:note text:id="ID-2010Z13219-d28e82" text:note-class="footnote"><text:note-citation text:label="1">1</text:note-citation><text:note-body><text:p> Onderwijsnieuwsdienst.nl,  «Mogelijk 1 miljoen onterechte ADHD-diagnosen», 18 september 2010.</text:p></text:note-body></text:note>
               
            </text:p>
      <text:h text:outline-level="2" text:style-name="stuktitel">Antwoord 1
            </text:h>
      <text:p text:style-name="antwoord">Ja.</text:p>
      <text:h text:outline-level="2" text:style-name="stuktitel">Vraag 2
            </text:h>
      <text:p text:style-name="vraag">Bent u van mening  dat het stellen van de diagnose ADHD gecompliceerd is, dat het mogelijk is dat daardoor onvoldoende rekening
               wordt gehouden met leeftijd en achtergrond, en dat er sprake kan zijn van een onjuiste diagnose ADHD? In hoeverre is hiervan
               sprake in Nederland?
            </text:p>
      <text:h text:outline-level="2" text:style-name="stuktitel">Antwoord 2
            </text:h>
      <text:p text:style-name="antwoord">In Nederland is een diagnostiekprotocol met gestandaardiseerde instrumenten beschikbaar voor diagnostiek rondom ADHD, waarin
               rekening wordt gehouden met leeftijd en achtergrond van de patiënt. Diagnostiek wordt uitgevoerd door BIG geregistreerde professionals.
               Ik ga er vanuit dat deze professionals bekend zijn met de beschikbare protocollen en werken met de gestandaardiseerde instrumenten
               die hen beschikbaar zijn en die gebaseerd zijn op wetenschappelijke kennis. Hierdoor worden de kansen op een onjuiste diagnose
               geminimaliseerd.
            </text:p>
      <text:h text:outline-level="2" text:style-name="stuktitel">Vraag 3
            </text:h>
      <text:p text:style-name="vraag">Bent u ervan op de hoogte dat de Gezondheidsraad<text:note text:id="ID-2010Z13219-d28e113" text:note-class="footnote"><text:note-citation text:label="2">2</text:note-citation><text:note-body><text:p> Gezondheidsraad. Diagnostiek en behandeling van ADHD. Den Haag: Gezondheidsraad, 2000; publicatie nr 2000/24. ISBN  90-5549-346-5.</text:p></text:note-body></text:note> al in 2000 aangaf dat de afbakening van het begrip ADHD tot op zekere hoogte arbitrair is, dat richtlijnen en protocollering
               een sterk positieve invloed op de kwaliteit van diagnostiek en behandeling hebben en dat de overheid een kenniscentrum op
               dit gebied zou moeten ontwikkelen? Zo ja, wat is er sindsdien door de overheid in gang gezet? Zo nee, bent u bereid een regierol
               te vervullen in het opzetten van een kenniscentrum en onderzoek naar de kwalitatieve en kwantitatieve praktijk van diagnostiek
               en behandeling te stimuleren? 
            </text:p>
      <text:h text:outline-level="2" text:style-name="stuktitel">Antwoord 3
            </text:h>
      <text:p text:style-name="antwoord">Ik ben op de hoogte van de aanbevelingen die de Gezondheidsraad destijds heeft gedaan.</text:p>
      <text:p text:style-name="antwoord">In opdracht van het ministerie van VWS en met betrokkenheid van het ministerie van OCW is destijds door het Trimbosinstituut
               het project Actieplan ADHD opgezet om uitvoering te geven aan de aanbevelingen van de Gezondheidsraad voor verbeterde zorg
               bij ADHD. Concrete producten daarvan op het gebied van diagnostiek en behandeling zijn onder andere:
            </text:p>
      <text:list text:style-name="list-style-1">
        <text:list-item>
          <text:p text:style-name="list.start">De multidisciplinaire richtlijn ADHD. Hierin wordt ingegaan op signalering, diagnostiek, farmacotherapie bij kinderen en jeugdigen
                     met ADHD en psychosociale interventies bij ADHD;
                  </text:p>
        </text:list-item>
        <text:list-item>
          <text:p text:style-name="list.cont">Een Landelijk Basisprogramma ADHD bij kinderen en jeugdigen;
                  </text:p>
        </text:list-item>
        <text:list-item>
          <text:p text:style-name="list.cont">Protocollen Diagnostiek en Behandeling bij ADHD;
                  </text:p>
        </text:list-item>
        <text:list-item>
          <text:p text:style-name="list.cont">Een leergang evidence based werken bij ADHD, ontwikkeld door Trimbos. (2007)Deze leergang is gericht op professionals die
                     werken met jeugdigen met ADHD;
                  </text:p>
        </text:list-item>
        <text:list-item>
          <text:p text:style-name="list.end">Onderzoek naar de implementatie van de multidisciplinaire richtlijn ADHD en zorgprogrammering in jeugdzorg en onderwijs.
                  </text:p>
        </text:list-item>
      </text:list>
      <text:p text:style-name="antwoord">Om niet alleen de bundeling en verspreiding van kennis over ADHD te stimuleren, maar dit ook voor andere stoornissen mogelijk
               te maken, is destijds bewust gekozen om de oprichting van een algemeen kenniscentrum voor kinder- en jeugdpsychiatrie te stimuleren.
               Het Landelijk Kenniscentrum Kinder- en Jeugdpsychiatrie, waarbij alle academische centra voor kinder- en jeugdpsychiatrie
               en alle regionale partnerinstituten voor kinder-  en jeugdpsychiatrische zorg en de relevante ouder/patiëntenverenigingen
               zijn aangesloten, heeft tot taak het bundelen en verspreiden van actuele wetenschappelijke kennis over kinder- en jeugdpsychiatrische
               stoornissen en de beschikbare protocollaire behandelvormen. Tegen deze achtergrond is er voor mij geen aanleiding om het oprichten
               van een specifiek kenniscentrum ADHD te stimuleren.
            </text:p>
      <text:p text:style-name="antwoord">Over ADHD is op de website van het Landelijk Kenniscentrum Kinder- en Jeugdpsychiatrie informatie over het ziektebeeld, diagnostiek,
               medicatie en protocollaire behandelvormen te vinden, die gebaseerd is op de laatste wetenschappelijke inzichten. Deze website
               is voor iedereen toegankelijk.
            </text:p>
      <text:p text:style-name="antwoord">ADHD is in deze periode ook het onderwerp geweest van vele wetenschappelijke onderzoeken. Gelet op al deze ontwikkelingen
               vind ik het niet opportuun om onderzoek naar de praktijk van diagnostiek en behandeling verder te stimuleren.
            </text:p>
      <text:h text:outline-level="2" text:style-name="stuktitel">Vraag 4
            </text:h>
      <text:p text:style-name="vraag">Maakt u zich zorgen over de enorme stijging van het aantal jonge kinderen met de diagnose ADHD en ook over de grote toename
               van het medicijngebruik door hen? Welke alternatieve behandelingen zijn er voor ADHD? Welke van deze behandelingen worden
               in Nederland toegepast en in welke mate?<text:note text:id="ID-2010Z13219-d28e144" text:note-class="footnote"><text:note-citation text:label="3">3</text:note-citation><text:note-body><text:p> de Volkskrant, 18 september 2010.</text:p></text:note-body></text:note>
               
            </text:p>
      <text:h text:outline-level="2" text:style-name="stuktitel">Antwoord 4
            </text:h>
      <text:p text:style-name="antwoord">Mede dankzij de acties genoemd in het antwoord op vraag 3 is de kennis over ADHD de laatste jaren toegenomen. Het wordt steeds
               beter en eerder herkend, waardoor kinderen sneller in zorg komen. Tevens spelen ontwikkelingen als het verminderen van het
               taboe op psychiatrische stoornissen en het steeds ingewikkelder worden van de maatschappij waardoor kinderen eerder tegen
               problemen aanlopen een rol bij het toegenomen aantal jeugdigen dat in behandeling komt bij de jeugd-ggz.
            </text:p>
      <text:p text:style-name="antwoord">De multidisciplinaire richtlijn ADHD (2005) stelt dat de behandeling van ADHD in het algemeen op twee pijlers berust: medicatie
               en gedragstherapeutische / psychosociale behandeling. Er is tevens een medicatieprotocol ADHD beschikbaar op de website van
               het Landelijk Kenniscentrum Kinder- en Jeugdpsychiatrie. Methylfenidaat, het middel dat als eerste wordt ingezet bij de behandeling
               van ADHD, is uitgebreid wetenschappelijk onderzocht bij kinderen. Het medicatieprotocol ADHD is in maart 2010 geactualiseerd
               en gebaseerd op de laatste wetenschappelijke inzichten.
            </text:p>
      <text:p text:style-name="antwoord">Tot gedragstherapeutische / psychosociale behandeling behoren psycho-educatie, gedragstherapie en begeleiding gericht op de
               ouders, de leerkracht en de school en niet-medicamenteuze behandeling van het kind, bijvoorbeeld via zelfregulatietraining.
               Waarbij de gedragstherapeutische / psychosociale behandeling van kortere duur kan zijn dan het medicatiegebruik. Mij zijn
               geen signalen bekend dat deze richtlijn niet goed nageleefd wordt.
            </text:p>
      <text:h text:outline-level="2" text:style-name="stuktitel">Vraag 5 en 6
            </text:h>
      <text:p text:style-name="vraag">Bent u op de hoogte van het onderzoek van Trimbos-onderzoeker Van de Glind, in samenwerking met onderzoekers uit elf landen,
               die stelt dat ADHD’ers extra gevoelig zijn voor verslaving? 
            </text:p>
      <text:p text:style-name="vraag">Wat is uw reactie op zijn opvatting dat mensen in de verslavingszorg, maar ook cliënten in de   geestelijke gezondheidszorg
               en patiënten van huisartsen met depressieve klachten als onderliggende oorzaak ADHD hebben? 
            </text:p>
      <text:h text:outline-level="2" text:style-name="stuktitel">Antwoord 5 en 6
            </text:h>
      <text:p text:style-name="antwoord">Ik ben bekend met het onderzoek.</text:p>
      <text:p text:style-name="antwoord">Het is bekend dat er een relatie bestaat tussen enerzijds ADHD en verslaving en anderzijds tussen depressie en verslaving.
               De relatie tussen ADHD en depressie wordt verondersteld. Het beantwoorden van de vraag naar de aard, de relevantie en de consequenties
               van deze relatie, moet worden overgelaten aan de professionals en wetenschappers.
            </text:p>
      <text:p text:style-name="antwoord">Dit is door het veld ook opgepakt. Ik licht enkele punten uit. Zo heeft ZonMW in het kader van het Richtlijnenprogramma Jeugdgezondheid
               opdracht gegeven voor de ontwikkeling van een Richtlijn Jeugdgezondheidszorg ADHD. Deze richtlijn geeft aan hoe artsen op
               het consultatiebureau of schoolartsen ADHD in een vroeg stadium kunnen signaleren en wanneer zij voor verdere diagnostiek
               door moeten verwijzen. Daarbij geeft de richtlijn aandacht aan de samenwerking met huisartsen, kinderartsen en Jeugd-GGZ.
               Ook is een Richtlijn ADHD voor de behandeling van ADHD in ontwikkeling. Via het programma Zorg voor jeugd heeft ZonMw opdracht
               gegeven om een proefimplementatie van de Richtlijn ADHD voor behandelaars uit te voeren. Deze is gericht op medewerkers in
               de Jeugd-GGZ en Jeugdzorg.
            </text:p>
      <text:p text:style-name="antwoord">Het Landelijk Kenniscentrum Kinder- en Jeugdpsychiatrie ontwikkelt in 2011 samen met het Trimbos instituut en het Nederlands
               Jeugdinstituut een evidence-based protocol voor  diagnostiek, behandeling met psychofarmaca en effectieve  interventies voor
               jeugdigen waarbij comorbiditeit van psychiatrische stoornissen en middelengebruik speelt. Dit protocol wordt ontwikkeld met
               behulp van een gerichte subsidie van VWS in het programma «effectieve interventies» van ZonMw Jeugd.
            </text:p>
      <text:p text:style-name="antwoord">Door het Trimbos wordt naar aanleiding van Nemesis II, een grootschalige studie naar de psychische gezondheidstoestand van
               de Nederlandse bevolking van 18 tot en met 64 jaar,gewerkt aan een onderzoek met als doel het nagaan van in welke mate ADHD
               en gedragsstoornissen een effect hebben op het ontstaan en beloop van alcoholstoornissen.
            </text:p>
      <text:h text:outline-level="2" text:style-name="stuktitel">Vraag 7
            </text:h>
      <text:p text:style-name="vraag">Bent u van mening dat het goed mogelijk is dat enerzijds veel kinderen ten onrechte de diagnose ADHD krijgen en daarmee samenhangend
               ten onrechte behandeld worden met geneesmiddelen, terwijl anderzijds de diagnose ADHD bij volwassenen met depressieve klachten
               wordt gemist? 
            </text:p>
      <text:h text:outline-level="2" text:style-name="stuktitel">Antwoord 7
            </text:h>
      <text:p text:style-name="antwoord">Ik ben niet van mening dat veel kinderen ten onrechte de diagnose ADHD krijgen en daarmee samenhangend ten onrechte behandeld
               worden met geneesmiddelen. Ik ga er vanuit dat de professionals die deze diagnose kunnen stellen bekend zijn met de beschikbare
               protocollen en werken met de gestandaardiseerde instrumenten die hen beschikbaar zijn en die gebaseerd zijn op wetenschappelijke
               kennis. Hierdoor wordt de kans op een onjuiste diagnose geminimaliseerd. Overigens zijn minder jeugdigen in behandeling zijn
               voor ADHD dan op grond van prevalentiecijfers verwacht mag worden. Het Landelijk Kenniscentrum Kinder- en Jeugdpsychiatrie
               wijst er op dat er in het veld eerder zorgen zijn over dat bepaalde groepen jeugdigen die nog onvoldoende bereikt worden,
               bijvoorbeeld allochtone jeugdigen en jeugdigen in de jeugdzorg. In de visie van het demissonaire kabinet «Perspectief voor jeugd
               en gezin» wijzen wij er wel op dat door dicht bij het kind en het gezin tijdig passende ondersteuning te bieden in aansluiting
               op de eigen kracht en het sociale netwerk, ernstiger problemen later zo veel mogelijk voorkomen kunnen worden. Naar onze mening
               is hier nog veel winst te boeken.
            </text:p>
      <text:p text:style-name="antwoord">De relatie tussen ADHD en depressie is nog onderwerp van professioneel / wetenschappelijk debat. Zie ook mijn antwoord op
               vraag 6. Derhalve kan over de in de vraag gesuggereerde relatie tussen beide mijnerzijds geen uitspraak worden gedaan.
            </text:p>
      <text:h text:outline-level="2" text:style-name="stuktitel">Vraag 8
            </text:h>
      <text:p text:style-name="vraag">Vormt dit gegeven voor u extra aanleiding om nu het opzetten van een kenniscentrum ADHD te stimuleren? Zo ja, hoe en wanneer?
                
            </text:p>
      <text:h text:outline-level="2" text:style-name="stuktitel">Antwoord 8
            </text:h>
      <text:p text:style-name="antwoord">Het Landelijk Kenniscentrum voor Kinder- en Jeugdpsychiatrie heeft tot taak het bundelen en verspreiden van actuele wetenschappelijke
               kennis over kinder- en jeugdpsychiatrische stoornissen en de beschikbare protocollaire behandelvormen.
            </text:p>
      <text:p text:style-name="antwoord">Over ADHD is op de website van het Landelijk Kenniscentrum Kinder- en Jeugdpsychiatrie informatie over het ziektebeeld, diagnostiek,
               medicatie en protocollaire behandelvormen te vinden, die gebaseerd is op de laatste wetenschappelijke inzichten. Deze website
               is voor iedereen toegankelijk.
            </text:p>
      <text:p text:style-name="antwoord">Voor volwassenen is door het veld in 2002 het Kenniscentrum ADHD bij volwassenen opgericht bij Psyq. Dit kenniscentrum heeft
               tot doel het ontwikkelen, verspreiden en implementeren van kennis over ADHD bij volwassenen. Hiernaast coördineert het Kenniscentrum
               de Stichting Netwerk ADHD bij volwassenen, dat professionals verenigt met interesse in deze stoornis in Nederland, en het
               European Network Adult ADHD, voor Europese onderzoekers en behandelaars. Ook werkt het Kenniscentrum samen met patiëntenorganisaties
               en vele anderen in het veld.
            </text:p>
      <text:p text:style-name="antwoord">Gezien bovenstaande zie ik geen aanleiding om een kenniscentrum ADHD te stimul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