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38</text:p>
      <text:p text:style-name="kamervragen">Vragen van de leden 
            Bouwmeester
            en 
            Kuiken
            (beiden PvdA) aan de minister van Veiligheid en Justitie over geweldsincidenten in Eindhoven (ingezonden 2 december 2010).
            
         </text:p>
      <text:p text:style-name="kamervragen">Antwoord van minister 
            Opstelten
            (Veiligheid en Justitie) (ontvangen  8 december 2010).
         </text:p>
      <text:h text:outline-level="2" text:style-name="stuktitel">Vraag 1
            </text:h>
      <text:p text:style-name="vraag">Kent u de berichten «Geweld door wietcriminaliteit» en «Eindhoven is nog steeds onveilig»?<text:note text:id="ID-2010Z18348-d28e87" text:note-class="footnote"><text:note-citation text:label="1">1</text:note-citation><text:note-body><text:p> Eindhovens Dagblad, «Geweld door wietcriminaliteit» en «Eindhoven is nog steeds onveilig», 1 december 2010.</text:p></text:note-body></text:note>
               
            </text:p>
      <text:h text:outline-level="2" text:style-name="stuktitel">Antwoord 1
            </text:h>
      <text:p text:style-name="antwoord">Ja.</text:p>
      <text:h text:outline-level="2" text:style-name="stuktitel">Vraag 2
            </text:h>
      <text:p text:style-name="vraag">Deelt u de zorgen van de Eindhovense burgemeester over deze verontrustende toename van het geweld? Zo ja, wat gaat uw bijdrage
               zijn aan het beëindigen hiervan? Zo nee, waarom niet?
            </text:p>
      <text:h text:outline-level="2" text:style-name="stuktitel">Antwoord 2
            </text:h>
      <text:p text:style-name="antwoord">Die zorgen deel ik. Om die reden heb ik direct actie ondernomen. Op donderdagavond 2 december jl. heb ik met onder meer de
               (loco-) burgemeesters van de gemeenten Breda, Helmond, Eindhoven, ’s Hertogenbosch en Tilburg een Taskforce ingesteld. Daaraan
               nemen ook de politie (nationale recherche en regionale korpsen), het openbaar ministerie, de Koninklijke Marechaussee en de
               Belastingdienst deel.
            </text:p>
      <text:p text:style-name="antwoord">Ik verwijs verder naar mijn brief van 3 december 2010 aan uw Kamer.</text:p>
      <text:h text:outline-level="2" text:style-name="stuktitel">Vraag 3
            </text:h>
      <text:p text:style-name="vraag">In hoeverre is er sprake van een wietoorlog binnen de onderwereld? Is dit alleen een probleem in Eindhoven of krijgt u signalen
               uit andere steden? Zo ja, welke signalen zijn dat en hoe gaat u dit bestrijden? 
            </text:p>
      <text:h text:outline-level="2" text:style-name="stuktitel">Antwoord 3
            </text:h>
      <text:p text:style-name="antwoord">Georganiseerde criminaliteit, waaronder hennepteelt en daarmee verbonden activiteiten, komen niet alleen in Brabant, maar
               op tal van plaatsen in het land voor. De aanpak van georganiseerde criminaliteit is een topprioriteit van dit kabinet. Zoals
               ik heb aangegeven tijdens de begrotingsbehandeling op 24 en 25 november jl. is het mijn doelstelling om het aantal aangepakte
               criminele organisaties te verdubbelen. De bestrijding van de georganiseerde hennepteelt maakt daarvan onderdeel uit, niet
               alleen in Brabant maar overal waar deze zich voordoet.
            </text:p>
      <text:p text:style-name="antwoord">Specifiek voor de Brabantse situatie is een Taskforce ingesteld die ervoor zal zorgen dat de bestuurlijke en justitiële aanpak
               van de georganiseerde misdaad aldaar per direct wordt geïntensiveerd (zie ook het antwoord op vraag 2). Alleen door een gecombineerde
               inzet van bestuurlijke, strafrechtelijke en fiscale instrumenten kan de georganiseerde misdaad de voet worden dwarsgezet.
            </text:p>
      <text:p text:style-name="antwoord">Tevens zullen de Regionale Informatie en Expertise Centra (RIEC’s) bijdragen aan de bestrijding van georganiseerde misdaad.
               Zie daarover ook mijn antwoord op vraag 4.
            </text:p>
      <text:h text:outline-level="2" text:style-name="stuktitel">Vraag 4
            </text:h>
      <text:p text:style-name="vraag">Deelt u de mening dat, naast wetgeving, de aanpak van drugsgerelateerde criminaliteit in Nederland vooral een kwestie van
               handhaving en opsporing is? Zo ja, hoe gaat u dit doen en is daar een uitbreiding van capaciteit boven de bestaande politiesterkte
               voor nodig? Zo nee, waarom niet?
            </text:p>
      <text:h text:outline-level="2" text:style-name="stuktitel">Antwoord 4
            </text:h>
      <text:p text:style-name="antwoord">Ik ben van mening dat handhaving en opsporing een belangrijk deel uitmaken van de aanpak van drugsgerelateerde criminaliteit.
               Een effectieve bestrijding van georganiseerde misdaad vraagt echter om een geïntegreerde aanpak op lokaal en (boven)regionaal
               niveau, waarbij opsporing en vervolging aansluiten op preventieve en bestuurlijke handhavende maatregelen. Om deze geïntegreerde
               aanpak te ondersteunen zijn de RIEC’s actief. Deze RIEC’s hebben als doel informatie van de verschillende partijen regionaal
               te bundelen en te analyseren, waardoor een zo goed mogelijk beeld ontstaat van criminele organisaties en criminele activiteiten
               in de gehele regio. De overheidspartijen gaan zich nu beter organiseren om adequaat te kunnen handelen. We doen wat nodig
               is.
            </text:p>
      <text:h text:outline-level="2" text:style-name="stuktitel">Vraag 5
            </text:h>
      <text:p text:style-name="vraag">Wat is uw mening over het gestelde dat vanwege de door deze zaak gevergde recherchecapaciteit, in Eindhoven andere zaken moeten
               blijven liggen?
            </text:p>
      <text:h text:outline-level="2" text:style-name="stuktitel">Antwoord 5
            </text:h>
      <text:p text:style-name="antwoord">Het maken van keuzes en het stellen van prioriteiten is onvermijdelijk. We doen wat nodig is. In het kader van de Taskforce
               zullen de drie regiokorpsen in Brabant als één team gaan werken en zal de Nationale Recherche ondersteuning leveren.
            </text:p>
      <text:h text:outline-level="2" text:style-name="stuktitel">Vraag 6
            </text:h>
      <text:p text:style-name="vraag">In hoeverre is criminaliteit in het algemeen en geweldscriminaliteit in het bijzonder een structureel probleem in Eindhoven
               en omgeving in die zin dat daar criminaliteit per hoofd van de bevolking vaker voorkomt dan bij vergelijkbare gemeenten elders
               in het land?
            </text:p>
      <text:h text:outline-level="2" text:style-name="stuktitel">Antwoord 6
            </text:h>
      <text:p text:style-name="antwoord">De Brabantse gemeenten scoren al jaren hoog op de gemeentelijke veiligheidsindex. Uit onderzoek<text:note text:id="ID-738-d28e256" text:note-class="footnote"><text:note-citation text:label="2">2</text:note-citation><text:note-body><text:p> Politie &amp; Wetenschap, <text:span text:style-name="cur">Stads- en regioscan in de grootste Brabantse gemeenten. De achtergronden van onveilige GVI scores</text:span>, 2010.
               </text:p></text:note-body></text:note> blijkt dat dit direct én indirect samenhangt met de verwevenheid tussen (een deel van de) «reguliere zichtbare probleemgroepen»
               (jeugdgroepen, straatdealers, veelplegers e.d.) en minder zichtbare criminele samenwerkingsverbanden (georganiseerde criminaliteit).
            </text:p>
      <text:p text:style-name="antwoord">Uit het voornoemde onderzoek blijkt dat voor de Brabantse situatie ondermeer geldt:</text:p>
      <text:list text:style-name="list-style-1">
        <text:list-item>
          <text:p text:style-name="list.start">dat de grensligging diverse criminele markten creëert, in het bijzonder drugsmarkten, waarvan de softdrugmarkt het meest zichtbaar
                     is;
                  </text:p>
        </text:list-item>
        <text:list-item>
          <text:p text:style-name="list.end">dat vanwege jarenlang te weinig belemmerd «crimineel koopmanschap» nog veel crimineel (drugs)geld voorhanden is; dit draagt
                     bij aan bestendiging van de huidige criminele infrastructuren.
                  </text:p>
        </text:list-item>
      </text:list>
      <text:p text:style-name="antwoord">In het onderzoek wordt een aantal aanbevelingen gedaan te weten: komen tot een betere informatiepositie, meer bovenregionale
               politiële én bestuurlijke samenwerking en een verdere uitbouw van het bestuurlijk veiligheidsbeleid. Deze aanbevelingen worden
               door de Taskforce opgepakt en uitgewerkt. Ik verwijs daarvoor naar mijn brief van 3 december 2010 aan uw Kamer.
            </text:p>
      <text:h text:outline-level="2" text:style-name="stuktitel">Vraag 7
            </text:h>
      <text:p text:style-name="vraag">Hoeveel politiecapaciteit krijgt Eindhoven en omgeving extra op basis van het nieuwe budgetverdeelsysteem? Op welke termijn
               wordt deze extra capaciteit gerealiseerd?
            </text:p>
      <text:h text:outline-level="2" text:style-name="stuktitel">Antwoord 7
            </text:h>
      <text:p text:style-name="antwoord">De invoering van het herijkte budgetverdeelsysteem zal onderdeel uitmaken van het bestuursakkoord met de korpsbeheerders waaraan
               nu wordt gewerkt. Ik kan nog niets zeggen over de exacte omvang van het budget vanaf 2012 en de gevolgen voor de verdeling
               daarvan over de politieregio’s.
            </text:p>
      <text:h text:outline-level="2" text:style-name="stuktitel">Vraag 8 en 9
            </text:h>
      <text:p text:style-name="vraag">Deelt u de mening van de Eindhovense burgemeester dat meer controle op de aanvoer van drugs naar de coffeeshops tenminste
               een deel van de problematiek oplost? Zo ja, wat gaat u hieraan doen? Zo nee, waarom niet?
            </text:p>
      <text:p text:style-name="vraag">Deelt u de mening van de Eindhovense burgemeester dat het toestaan dat coffeeshops zelf, via een systeem van een besloten
               club, voor hun klantenwiet kunnen gaan telen, zal bijdragen aan het terugbrengen van de drugsgerelateerde geweldscriminaliteit?
               Zo ja, hoe gaat u dit systeem faciliteren? Zo nee, waarom niet?
            </text:p>
      <text:h text:outline-level="2" text:style-name="stuktitel">Antwoord op vragen 8 en 9
            </text:h>
      <text:p text:style-name="antwoord">Ik deel die mening niet. Het drugsgerelateerde geweld benadrukt de noodzaak tot een intensivering van de bestuurlijke en justitiële
               aanpak van de georganiseerde misdaad in Brabant. Het gaat dan om het bestrijden van hennepteelt over de gehele keten. Daar
               past een gecontroleerde aanvoer en het toestaan van het kweken van wiet door coffeeshops niet bij. De kracht zit in een geïntegreerde
               aanpak, zoals de Taskforce dan ook beoogt.
            </text:p>
      <text:h text:outline-level="2" text:style-name="stuktitel">Vraag 10
            </text:h>
      <text:p text:style-name="vraag">In hoeverre hebben versnippering van taken, verschil van visie, te veel gepraat over te veel schijven gezorgd voor een gebrek
               aan slagkracht en hebben het opdrogen van rijksgeld en de gemeentelijke bezuinigingen bijgedragen aan de huidige situatie
               in Eindhoven?
            </text:p>
      <text:h text:outline-level="2" text:style-name="stuktitel">Antwoord 10
            </text:h>
      <text:p text:style-name="antwoord">De Eindhovense situatie heeft geleid tot een onderzoek onder de vier grootste Brabantse gemeenten naar de achtergronden van
               de hoge scores op de gemeentelijke veiligheidsindex. De aanbevelingen uit dit onderzoek (zie vraag 6), en de concretisering
               daarvan, zijn al in de zomer opgepakt door een samenwerkingsverband van de gemeenten Breda, Tilburg, Helmond, ’s-Hertogenbosch
               en Eindhoven, de zogenoemde «B5».
            </text:p>
      <text:p text:style-name="antwoord">De actualiteit heeft inmiddels genoodzaakt tot het versneld aanpakken van de problematiek waarbij de overheid nu als één front
               maximaal inzet op de bestuurlijke en justitiële aanpak. Door de instelling van de Taskforce ga ik, samen met de burgemeesters,
               ervoor zorgen dat per direct maximaal gebruik wordt gemaakt van alle bestuurlijke, fiscale en justitiële instrumenten in de
               gehele regio.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