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7</text:p>
      <text:p text:style-name="kamervragen">Vragen van het lid 
            Dikkers
            (PvdA), aan de staatssecretaris van Buitenlandse Zaken over de actie van onder andere van Stop Aids Now over het mogelijke
            gevaar voor 180 000 HIV geïnfecteerde mensen die afhankelijk zijn van Nederlandse hulpgelden (ingezonden 2 december 2010).
         </text:p>
      <text:p text:style-name="kamervragen">Antwoord van staatssecretaris 
            Knapen
            (Buitenlandse Zaken) (ontvangen  8 december 2010).
         </text:p>
      <text:h text:outline-level="2" text:style-name="stuktitel">Vraag 1
            </text:h>
      <text:p text:style-name="vraag">Heeft u kennisgenomen van de website www.aidshulpmoetblijven.nl?</text:p>
      <text:h text:outline-level="2" text:style-name="stuktitel">Antwoord 1
            </text:h>
      <text:p text:style-name="antwoord">Ja</text:p>
      <text:h text:outline-level="2" text:style-name="stuktitel">Vraag 2
            </text:h>
      <text:p text:style-name="vraag">Zo ja, wat is uw oordeel over deze website?</text:p>
      <text:h text:outline-level="2" text:style-name="stuktitel">Antwoord 2
            </text:h>
      <text:p text:style-name="antwoord">Ik begrijp dat het Aids Fonds een kwantitatieve schatting heeft willen maken om aandacht te vragen voor de consequenties van
               bezuinigingen op HIV/Aids. Het klopt dat bezuinigingen mensen raken maar de directe vertaling van bezuinigingen naar mensenlevens
               vind ik onzuiver.
            </text:p>
      <text:h text:outline-level="2" text:style-name="stuktitel">Vraag 3, 4 en 5
            </text:h>
      <text:p text:style-name="vraag">Klopt het op de site genoemde aantal van 180 000 mensen die afhankelijk zijn van Nederlandse hulp bij het financieren van
               HIV medicatie?
            </text:p>
      <text:p text:style-name="vraag">Zo ja, hoe zorgt u ervoor dat deze mensen hun HIV medicatie kunnen blijven krijgen? </text:p>
      <text:p text:style-name="vraag">Zo nee, om hoeveel mensen gaat het dan? </text:p>
      <text:h text:outline-level="2" text:style-name="stuktitel">Antwoord 3 , 4 en 5
            </text:h>
      <text:p text:style-name="antwoord">Het genoemde aantal is niet te relateren aan de Nederlandse hulp. Nederland draagt via het GFATM bij aan aidsbehandeling.
               60% van de financiering door het GFATM komt ten goede aan aidsbestrijding. Van dat bedrag is de helft bestemd voor behandeling.
               Maar slechts een deel van de behandelingskosten is bestemd voor aidsmedicatie. Het is dus niet met exactheid te zeggen hoeveel
               mensen «afhankelijk zijn» van Nederlandse hulp voor HIV medicatie.
            </text:p>
      <text:h text:outline-level="2" text:style-name="stuktitel">Vraag 6
            </text:h>
      <text:p text:style-name="vraag">Kunt u garanderen dat de mensen die afhankelijk zijn van Nederlandse steun voor het verkrijgen van hun HIV medicatie, verzekerd
               zijn van continuering van de beschikbaarheid en betaalbaarheid van medicijnen? 
            </text:p>
      <text:h text:outline-level="2" text:style-name="stuktitel">Antwoord 6
            </text:h>
      <text:p text:style-name="antwoord">Nederland steunt de verstrekking van HIV medicatie middels een bijdrage aan het GFATM. Voor 2011 heb ik een bijdrage voorzien
               van EUR 40 mln. Ook via de Europese Commissie draagt Nederland bij aan het GFATM met een bedrag van ruim EUR 5 miljoen per
               jaar.
            </text:p>
      <text:p text:style-name="antwoord">Nederland is uiteraard niet de enige donor van het GFATM. Tijdens de middelenaanvulling bijeenkomst in oktober jongstleden
               is in totaal USD 9,1 miljard toegezegd. Het GFATM verwacht nog USD 2,6 miljard van donoren die zich nog moeten beraden over
               hun bijdragen. Met dit totale bedrag kan de financiering van de bestaande programma’s worden voortgezet.
            </text:p>
      <text:h text:outline-level="2" text:style-name="stuktitel">Vraag 7
            </text:h>
      <text:p text:style-name="vraag">Bent u bereid alle voorbereidingen op de voorgenomen bezuinigingen op het HIV/Aidsbeleid aan te houden totdat de Kamer zich
               kan uitspreken over de bezuiniging? 
            </text:p>
      <text:h text:outline-level="2" text:style-name="stuktitel">Antwoord 7
            </text:h>
      <text:p text:style-name="antwoord">Pas na vaststelling van de begroting van Buitenlandse Zaken ga ik het beleid uitvo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