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6</text:p>
      <text:p text:style-name="kamervragen">Vragen van het lid 
            Dijksma
            (PvdA) aan de minister van Economische Zaken, Landbouw en Innovatie over het bericht dat werkgevers gerichte investeringen
            in innovatie belangrijker vinden dan belastingverlaging voor het bedrijfsleven (ingezonden 2 december 2010).
         </text:p>
      <text:p text:style-name="kamervragen">Antwoord van minister 
            Verhagen
            (Economische Zaken, Landbouw en Innovatie) (ontvangen  8 december 2010).
         </text:p>
      <text:h text:outline-level="2" text:style-name="stuktitel">Vraag 1
            </text:h>
      <text:p text:style-name="vraag">Kent u het bericht «Innovatie belangrijker dan verlaging belasting»?<text:note text:id="ID-2010Z18299-d28e82" text:note-class="footnote"><text:note-citation text:label="1">1</text:note-citation><text:note-body><text:p> Financieel Dagblad, «Innovatie belangrijker dan verlaging belastingen», 1 december 2010.</text:p></text:note-body></text:note>
               
            </text:p>
      <text:h text:outline-level="2" text:style-name="stuktitel">Antwoord 1
            </text:h>
      <text:p text:style-name="antwoord">Ja, ik heb kennisgenomen van dit bericht.</text:p>
      <text:h text:outline-level="2" text:style-name="stuktitel">Vraag 2, 3 en 4
            </text:h>
      <text:p text:style-name="vraag">Maakt u zich zorgen over het feit dat werkgevers de bezuinigingen op innovatie betitelen al «hakken om het hakken»? Zo nee,
               waarom niet?
            </text:p>
      <text:p text:style-name="vraag">Wat is uw reactie op het feit dat de heer Wientjes bereid is te praten over het niet verlagen van de vennootschapsbelasting
               zodat niet hoeft te worden gesneden in gericht innovatiebeleid? 
            </text:p>
      <text:p text:style-name="vraag">Deelt u de mening van de heer Wientjes dat gericht innovatiebeleid voor bijvoorbeeld top- en sleutelgebieden beter is voor
               de kracht van de Nederlandse economie dan een generieke maatregel als het verlagen van de vennootschapsbelasting? 
            </text:p>
      <text:h text:outline-level="2" text:style-name="stuktitel">Antwoord 2, 3 en 4
            </text:h>
      <text:p text:style-name="antwoord">Ik waardeer de betrokkenheid van de heer Wientjes zeer. Ik ben dan ook blij dat VNO-NCW bij het verschijnen van het regeerakkoord
               een positieve reactie heeft afgegeven over het innovatiebeleid. Natuurlijk is het een grote uitdaging om in de huidige budgettaire
               situatie de juiste keuzes te maken om de concurrentiekracht van het bedrijfsleven maximaal te versterken. Dat het bedrijfsleven
               hecht aan het innovatiebeleid van EL&amp;I beschouw ik als een blijk van waardering. Bij de vormgeving van het nieuwe beleid maak ik graag
               gebruik van de meningen en ervaringen van VNO-NCW en andere stakeholders. Op voorhand zie ik echter geen aanleiding om de keuzes
               ten aanzien de combinatie van een versterkt innovatiebeleid en een lagere vennootschapsbelasting te wijzigen.
            </text:p>
      <text:p text:style-name="antwoord">Het regeerakkoord bevat een weloverwogen mix van maatregelen om de slagkracht van het innovatiebeleid te vergroten. De beschikbare
               middelen worden zo effectief mogelijk ingezet om groene groei en concurrentiekracht te versterken. Hierbij zijn generieke
               én gerichte maatregelen van belang.
            </text:p>
      <text:p text:style-name="antwoord">Een excellent ondernemers- en innovatieklimaat staat voorop. Hierbij past een aantrekkelijk fiscaal klimaat, minder regels
               en een transparant instrumentarium dat bedrijven faciliteert. Daarnaast kiest het kabinet voor een integrale aanpak om economische
               topgebieden te stimuleren. De grootste winst is dat via langjarige agenda’s van bedrijven, kennisinstellingen en overheden
               het onderzoek van publieke kennisinstellingen beter wordt gericht binnen de topgebieden. Andere maatregelen zijn o.a. de inrichting
               van een revolverend fonds en de IPCs.
            </text:p>
      <text:p text:style-name="antwoord">Tegenover de stroomlijning van het subsidieinstrumentarium staat een lastenverlichting voor het bedrijfsleven. Deze compensatie
               zal worden ingevuld via de vennootschapsbelasting en Wet bevordering speur- en ontwikkelingswerk. De vormgeving van de compensatie
               is onderdeel van het nieuwe bedrijfslevenbeleid, waarvan ik de contouren begin 2011 zal presenteren. Bij de compensatie zal
               bijzondere aandacht worden gegeven aan de betekenis voor het ondernemings-, R&amp;D- en innovatieklimaat.
            </text:p>
      <text:h text:outline-level="2" text:style-name="stuktitel">Vraag 5
            </text:h>
      <text:p text:style-name="vraag">Bent u bereid met de heer Wientjes in gesprek te gaan over de bereidheid van werkgevers een beperkte verlaging van de vennootschapsbelasting
               te accepteren in ruil voor lagere bezuinigingen op het innovatiebeleid en de Kamer vóór de stemmingen over de Economische
               Zaken, Landbouw en Innovatie begroting te informeren over de uitkomst van dit gesprek?
            </text:p>
      <text:h text:outline-level="2" text:style-name="stuktitel">Antwoord 5
            </text:h>
      <text:p text:style-name="antwoord">De uitwerking van het nieuwe bedrijfslevenbeleid, waaronder het innovatiebeleid, doe ik in nauwe samenwerking met VNO-NCW,
               kennisinstellingen en andere stakeholders. Begin 2011 stuur ik een brief op hoofdlijnen naar uw Kamer en voor de zomer van
               2011 ontvangt u een uitgewerkte brief met de agenda’s en actiepunten van de top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