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3</text:p>
      <text:p text:style-name="kamervragen">Vragen van het lid 
            Gesthuizen
            (SP) aan de minister van Buitenlandse Zaken over de zaak van een gedetineerde Nederlander in Mexico (ingezonden 22 november
            2010).
         </text:p>
      <text:p text:style-name="kamervragen">Antwoord van minister 
            Rosenthal
            (Buitenlandse Zaken) (ontvangen 8 december 2010).
         </text:p>
      <text:h text:outline-level="2" text:style-name="stuktitel">Vraag 1
            </text:h>
      <text:p text:style-name="vraag">Kent u de zaak van de heer Bronkhorst, die al sinds 15 oktober 2009 gedetineerd zit in Cancun in Mexico?<text:note text:id="ID-2010Z17283-d28e82" text:note-class="footnote"><text:note-citation text:label="1">1</text:note-citation><text:note-body><text:p> http://www.freeingfree.net/pag/ned_01.html en </text:p><text:p>http://www.depers.nl/buitenland/501322/Free-Free-uit-Mexicaanse-cel.html</text:p></text:note-body></text:note> Deelt u de zorgen over zijn kansen op een eerlijk strafproces?<text:note text:id="ID-2010Z17283-d28e94" text:note-class="footnote"><text:note-citation text:label="2">2</text:note-citation><text:note-body><text:p> http://www.trouw.nl/nieuws/nederland/article2959625.ece/_Advocaat_Free_Bronkhorst_ontvoerd_en_bedreigd_.html</text:p></text:note-body></text:note> Bent u eveneens bezorgd over zijn veiligheidssituatie in detentie in Mexico?
            </text:p>
      <text:h text:outline-level="2" text:style-name="stuktitel">Antwoord 1
            </text:h>
      <text:p text:style-name="antwoord">Ja, de zaak van de heer Bronkhorst heeft vanaf het begin de aandacht van het ministerie van Buitenlandse Zaken en de ambassade.</text:p>
      <text:p text:style-name="antwoord">Onze vertegenwoordigingen in Mexico-Stad (ambassade) en Cancún (honorair consulaat) hebben steeds in contact gestaan met de
               relevante autoriteiten, en aandacht gevraagd voor de juiste rechtsgang. Ook is steeds aandacht gegeven aan de veiligheidssituatie
               van de heer Bronkhorst die tot dusver gewaarborgd is.
            </text:p>
      <text:h text:outline-level="2" text:style-name="stuktitel">Vraag 2
            </text:h>
      <text:p text:style-name="vraag">Op welke wijze uw ministerie en de Nederlandse ambassade in Mexico zich ingespannen voor deze Nederlander?</text:p>
      <text:h text:outline-level="2" text:style-name="stuktitel">Antwoord 2
            </text:h>
      <text:p text:style-name="antwoord">Zowel de ambassade in Mexico-Stad als het honorair consulaat in Cancún volgen de zaak vanaf het begin nauwlettend. De ambassade
               en het honorair consulaat hebben de heer Bronkhorst het afgelopen jaar veelvuldig bezocht en de zaak aan de orde gesteld bij
               de desbetreffende autoriteiten.
            </text:p>
      <text:p text:style-name="antwoord">Zowel schriftelijk als in gesprekken is bij de Mexicaanse autoriteiten aandacht gevraagd voor de zaak van de heer Bronkhorst.
               Bij die gelegenheden is de zorg uitgesproken over de duur van het proces en over zijn veiligheid. Ook is bij deze contacten
               aangedrongen op een zorgvuldige behandeling van de zaak.
            </text:p>
      <text:h text:outline-level="2" text:style-name="stuktitel">Vraag 3
            </text:h>
      <text:p text:style-name="vraag">Bent u bereid uw zorgen over zowel het strafproces als de situatie in detentie van de heer Bronkhorst over te brengen aan
               de Mexicaanse minister van Justitie? Zo nee, waarom niet?
            </text:p>
      <text:h text:outline-level="2" text:style-name="stuktitel">Antwoord 3
            </text:h>
      <text:p text:style-name="antwoord">In diverse gesprekken met de Nederlandse ambassade hebben de Mexicaanse autoriteiten meegedeeld begrip te hebben voor de geuite
               zorgen over de heer Bronkhorst, waar ook werd gesteld dat zij geen invloed kunnen uitoefenen op de rechtsgang, die een zaak
               is voor de onafhankelijke rechter.
            </text:p>
      <text:h text:outline-level="2" text:style-name="stuktitel">Vraag 4 
            </text:h>
      <text:p text:style-name="vraag">Bent u eveneens bereid, in overleg met de Mexicaanse minister van Justitie en met respect voor de rechtsgang aldaar, te bezien
               welke mogelijkheden er zijn dat de heer Bronkhorst zijn strafproces buiten de gevangenis af kan wachten, zowel vanwege de
               feitelijke bestraffing die hij nu al ondergaat als vanwege zijn veiligheidssituatie in detentie? Zo nee, waarom niet? Zo ja,
               welke mogelijkheden ziet u voor u of de Nederlandse ambassade hierbij weggelegd?
            </text:p>
      <text:h text:outline-level="2" text:style-name="stuktitel">Antwoord 4
            </text:h>
      <text:p text:style-name="antwoord">Een verzoek van de advocaat van de heer Bronkhorst om zijn proces in vrijheid af te wachten is ingediend, maar werd door de
               rechter afgewezen. Het is in eerste instantie aan de advocaat van de heer Bronkhorst om de opportuniteit van een nieuw verzoek
               te beoordelen. Indien de advocaat daartoe besluit en daarbij om ondersteuning verzoekt, ben ik daartoe ber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