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31</text:p>
      <text:p text:style-name="kamervragen">Vragen van de leden 
            Koopmans
            en 
            Haverkamp
            (beiden CDA) aan de minister van Infrastructuur en Milieu over het stilleggen van het treinverkeer op de Heuvellandlijn (ingezonden
            16 november 2010).
         </text:p>
      <text:p text:style-name="kamervragen">Antwoord van minister 
            Schultz van Haegen-Maas Geesteranus
            (Infrastructuur en Milieu) (ontvangen 8 december 2010).
         </text:p>
      <text:h text:outline-level="2" text:style-name="stuktitel">Vraag 1
            </text:h>
      <text:p text:style-name="vraag">Is het waar dat Prorail het treinverkeer op de Heuvellandlijn heeft stilgelegd omdat de treinen niet meer gedetecteerd werden
               door de beveiligingssystemen? Zo ja, hoe is dit probleem aan het licht gekomen? Zo nee, welke reden ligt er dan ten grondslag
               aan het stilleggen van het treinverkeer en wanneer werd het onderliggende probleem geconstateerd?
            </text:p>
      <text:h text:outline-level="2" text:style-name="stuktitel">Antwoord 1
            </text:h>
      <text:p text:style-name="antwoord">ProRail heeft op 4 november 2010 het treinverkeer op de Heuvellandlijn stilgelegd naar aanleiding van een veiligheidsstoring.
               Dit probleem is aan het licht gekomen doordat de machinist van een trein een ATB<text:note text:id="ID-731-d28e97" text:note-class="footnote"><text:note-citation text:label="1">1</text:note-citation><text:note-body><text:p> Automatische TreinBeïnvloeding.</text:p></text:note-body></text:note>-veiligheidsstoring heeft gemeld. Op basis van onderzoek van ProRail in de daaropvolgende periode en de beoordeling daarvan
               door de Inspectie Verkeer en Waterstaat is gebleken dat de storingen die hier aan de orde waren, veroorzaakt werden door detectieproblemen
               als gevolg van een vettige substantie door platgereden bladeren.
            </text:p>
      <text:h text:outline-level="2" text:style-name="stuktitel">Vraag 2
            </text:h>
      <text:p text:style-name="vraag">Is het waar dat Prorail al in een vroeg stadium heeft uitgesloten dat de problemen ontstaan zijn door bladval en dat Prorail
               ook uitsluit dat er een relatie is met de sein- en wisselstoring eerder deze week? Op basis van welke informatie worden deze
               factoren uitgesloten? Is er ook zicht op welke factoren wél tot deze verstoring hebben geleid?
            </text:p>
      <text:h text:outline-level="2" text:style-name="stuktitel">Antwoord 2
            </text:h>
      <text:p text:style-name="antwoord">ProRail heeft mij geïnformeerd dat zij geen van beide heeft uitgesloten. Zoals in het antwoord op vraag 1 aangegeven, is gebleken
               dat de storingen die hier aan de orde waren veroorzaakt werden door detectieproblemen als gevolg van een vettige substantie
               door platgereden bladeren.
            </text:p>
      <text:h text:outline-level="2" text:style-name="stuktitel">Vraag 3
            </text:h>
      <text:p text:style-name="vraag">Worden de provincie en de reizigers gecompenseerd voor het feit dat de infrastructuur niet beschikbaar is?</text:p>
      <text:h text:outline-level="2" text:style-name="stuktitel">Antwoord 3
            </text:h>
      <text:p text:style-name="antwoord">In het kader van de provinciale vervoerconcessie van Veolia bestaan er afspraken over compensatie voor de reizigers. Veolia
               heeft zich in de periode waarin de storingen plaatsvonden ingespannen om door de inzet van stoptreinen en bussen (vervangend
               vervoer) de overlast voor de reizigers zoveel mogelijk te beperken. Veolia, de provincie Limburg en ProRail voeren momenteel
               een evaluatie uit naar de gang van zaken rondom deze storingen. Zij hebben afgesproken dat zij op basis van de resultaten
               van deze evaluatie nadere afspraken zullen maken over schadevergoeding en compensatie.
            </text:p>
      <text:h text:outline-level="2" text:style-name="stuktitel">Vraag 4
            </text:h>
      <text:p text:style-name="vraag">Bent u bereid de Kamer binnen een week te informeren over (mogelijke) oorzaken van dit probleem en over de vraag of dit probleem
               ook elders op kan treden? 
            </text:p>
      <text:h text:outline-level="2" text:style-name="stuktitel">Antwoord 4
            </text:h>
      <text:p text:style-name="antwoord">Ik heb geprobeerd uw Kamer zo snel mogelijk te informeren, maar had voor een zorgvuldige beantwoording nog informatie nodig
               van ProRail en de provincie Limburg. Daarom was het niet mogelijk deze vragen binnen een week te beantwoorden.
            </text:p>
      <text:h text:outline-level="2" text:style-name="stuktitel">Vraag 5
            </text:h>
      <text:p text:style-name="vraag">Hoe gaat u ervoor zorgen dat de betrokkenen dit probleem zo snel mogelijk oplossen? </text:p>
      <text:h text:outline-level="2" text:style-name="stuktitel">Antwoord 5
            </text:h>
      <text:p text:style-name="antwoord">ProRail heeft mij geïnformeerd dat zij inmiddels op het spoortraject Heerlen-Maastricht een verzwaard onderhoudsregime hanteert
               en de volgende maatregelen heeft genomen ter verbetering van de beschikbaarheid:
            </text:p>
      <text:list text:style-name="list-style-1">
        <text:list-item>
          <text:p text:style-name="list.start">Verwijderen van bladeren op, tussen en om het spoor.
                  </text:p>
        </text:list-item>
        <text:list-item>
          <text:p text:style-name="list.cont">Snoeien van begroeiing langs het spoor.
                  </text:p>
        </text:list-item>
        <text:list-item>
          <text:p text:style-name="list.cont">Mechanisch reinigen van het spoor.
                  </text:p>
        </text:list-item>
        <text:list-item>
          <text:p text:style-name="list.cont">Regelmatige inzet van een trein die «Sandite»<text:note text:id="ID-731-d28e210" text:note-class="footnote"><text:note-citation text:label="2">2</text:note-citation><text:note-body><text:p> Sandite is een mengsel van gel met zand en metaaldeeltjes.</text:p></text:note-body></text:note> op de spoorstaaf spuit om gladheid als gevolg van platgereden bladeren te voorkomen.
                  </text:p>
        </text:list-item>
        <text:list-item>
          <text:p text:style-name="list.cont">Inzet van een slijptrein.
                  </text:p>
        </text:list-item>
        <text:list-item>
          <text:p text:style-name="list.end">Monitoren van de detectie van trein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