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30</text:p>
      <text:p text:style-name="kamervragen">Vragen van het lid 
            Gesthuizen
            (SP) aan de minister van Economische Zaken, Landbouw en Innovatie over het bericht dat technologiebedrijven uitwijken naar
            het buitenland (ingezonden 15 november 2010)  
         </text:p>
      <text:p text:style-name="kamervragen">Antwoord van minister 
            Verhagen
            (Economische Zaken, Landbouw en Innovatie) (ontvangen 8 december 2010)
         </text:p>
      <text:h text:outline-level="2" text:style-name="stuktitel">Vraag 1
            </text:h>
      <text:p text:style-name="vraag">Wat is uw reactie op het bericht dat steeds meer technologiebedrijven uitwijken naar het buitenland?<text:note text:id="ID-2010Z16742-d28e82" text:note-class="footnote"><text:note-citation text:label="1">1</text:note-citation><text:note-body><text:p> Het Financieele Dagblad, «Bedrijven wijken uit naar het buitenland», 11 november 2011.</text:p></text:note-body></text:note>
               
            </text:p>
      <text:h text:outline-level="2" text:style-name="stuktitel">Antwoord 1
            </text:h>
      <text:p text:style-name="antwoord">Het bericht meldt dat door de globalisering van de technologiesector steeds vaker activiteiten van bedrijven in de technologische
               industrie naar het buitenland worden verplaatst. Het bericht baseert zich hierbij op een enquêteonderzoek van FME-CWM onder
               352 CEO’s van bedrijven in de technologische industrie (leden van FME-CWM). Uit de enquête blijkt dat 33% van de bedrijven
               in de technologische industrie plannen heeft om in de nabije toekomst activiteiten te verplaatsen naar het buitenland. Het
               onderzoek geeft daarentegen niet aan in hoeverre dit percentage gestegen is ten opzichte van het verleden. De conclusie uit
               het artikel dat steeds meer technologiebedrijven uitwijken naar het buitenland, kan ik daarom op basis van deze resultaten
               niet vaststellen.
            </text:p>
      <text:p text:style-name="antwoord">Het verplaatsen van activiteiten is voor bedrijven van belang om internationaal concurrerend te blijven. Door activiteiten
               uit te voeren in andere landen, kunnen bedrijven profiteren van kostenverschillen tussen landen en krijgen ze betere toegang
               tot klanten en leveranciers, hetgeen hun concurrentiepositie versterkt. Sterke bedrijven dragen bij aan de werkgelegenheid
               van Nederland. Bedrijven die activiteiten verplaatsen, zijn verder vaak groeibedrijven die tegelijkertijd banen creëren in
               eigen land. Bovendien is niet eenzijdig sprake van verplaatsing van activiteiten van Nederlandse bedrijven naar het buitenland.
               Omgekeerd zijn er ook buitenlandse bedrijven die activiteiten naar Nederland verplaatsen.
            </text:p>
      <text:h text:outline-level="2" text:style-name="stuktitel">Vraag 2
            </text:h>
      <text:p text:style-name="vraag">Kunt u een overzicht verstrekken van het verloop van het aantal arbeidsplaatsen in Research &amp; Development voor verschillende
               technologiesectoren, zoals die in de sleutelgebieden zijn onderscheiden, over de afgelopen jaren?
            </text:p>
      <text:h text:outline-level="2" text:style-name="stuktitel">Antwoord 2
            </text:h>
      <text:p text:style-name="antwoord">Onderstaand treft u een overzicht aan van het aantal R&amp;D-arbeidsjaren in de sleutelgebieden over de periode 2004–2008. Het
               zijn uitkomsten van de tweejaarlijkse Innovatie-enquête, verstrekt door het CBS. In de tabel is ook de ontwikkeling weergegeven
               van het aantal R&amp;D-arbeidsjaren in het totale bedrijfsleven.
            </text:p>
      <text:p text:style-name="Caption">Ontwikkeling van R&amp;D-personeel in sleutelgebieden en totale bedrijfslev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2004
                        </text:p>
            </table:table-cell>
            <table:table-cell office:value-type="string">
              <text:p text:style-name="Table_20_Heading_Right">
                           2006
                        </text:p>
            </table:table-cell>
            <table:table-cell office:value-type="string">
              <text:p text:style-name="Table_20_Heading_Right">
                           2008
                        </text:p>
            </table:table-cell>
          </table:table-row>
        </table:table-header-rows>
        <table:table-row>
          <table:table-cell office:value-type="string"/>
          <table:table-cell office:value-type="string" table:number-columns-spanned="3">
            <text:p text:style-name="Table_20_Contents_Left">
                           <text:span text:style-name="cur">x 1 000 arbeidsjaren</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R&amp;D-personeel sleutelgebieden</text:p>
          </table:table-cell>
          <table:table-cell office:value-type="string">
            <text:p text:style-name="Table_20_Contents_Right">34,3</text:p>
          </table:table-cell>
          <table:table-cell office:value-type="string">
            <text:p text:style-name="Table_20_Contents_Right">36,7</text:p>
          </table:table-cell>
          <table:table-cell office:value-type="string">
            <text:p text:style-name="Table_20_Contents_Right">32,1</text:p>
          </table:table-cell>
        </table:table-row>
        <table:table-row>
          <table:table-cell office:value-type="string">
            <text:p text:style-name="Table_20_Contents_Left">w.v. Food &amp; flowers</text:p>
          </table:table-cell>
          <table:table-cell office:value-type="string">
            <text:p text:style-name="Table_20_Contents_Right">2,9</text:p>
          </table:table-cell>
          <table:table-cell office:value-type="string">
            <text:p text:style-name="Table_20_Contents_Right">3,5</text:p>
          </table:table-cell>
          <table:table-cell office:value-type="string">
            <text:p text:style-name="Table_20_Contents_Right">2,9</text:p>
          </table:table-cell>
        </table:table-row>
        <table:table-row>
          <table:table-cell office:value-type="string">
            <text:p text:style-name="Table_20_Contents_Left">Hightechsystemen en materialen</text:p>
          </table:table-cell>
          <table:table-cell office:value-type="string">
            <text:p text:style-name="Table_20_Contents_Right">18,1</text:p>
          </table:table-cell>
          <table:table-cell office:value-type="string">
            <text:p text:style-name="Table_20_Contents_Right">18,0</text:p>
          </table:table-cell>
          <table:table-cell office:value-type="string">
            <text:p text:style-name="Table_20_Contents_Right">15,4</text:p>
          </table:table-cell>
        </table:table-row>
        <table:table-row>
          <table:table-cell office:value-type="string">
            <text:p text:style-name="Table_20_Contents_Left">Water</text:p>
          </table:table-cell>
          <table:table-cell office:value-type="string">
            <text:p text:style-name="Table_20_Contents_Right">0,4</text:p>
          </table:table-cell>
          <table:table-cell office:value-type="string">
            <text:p text:style-name="Table_20_Contents_Right">0,2</text:p>
          </table:table-cell>
          <table:table-cell office:value-type="string">
            <text:p text:style-name="Table_20_Contents_Right">0,4</text:p>
          </table:table-cell>
        </table:table-row>
        <table:table-row>
          <table:table-cell office:value-type="string">
            <text:p text:style-name="Table_20_Contents_Left">Creatieve industrie</text:p>
          </table:table-cell>
          <table:table-cell office:value-type="string">
            <text:p text:style-name="Table_20_Contents_Right">3,9</text:p>
          </table:table-cell>
          <table:table-cell office:value-type="string">
            <text:p text:style-name="Table_20_Contents_Right">6,0</text:p>
          </table:table-cell>
          <table:table-cell office:value-type="string">
            <text:p text:style-name="Table_20_Contents_Right">4,6</text:p>
          </table:table-cell>
        </table:table-row>
        <table:table-row>
          <table:table-cell office:value-type="string">
            <text:p text:style-name="Table_20_Contents_Left">Chemie</text:p>
          </table:table-cell>
          <table:table-cell office:value-type="string">
            <text:p text:style-name="Table_20_Contents_Right">8,7</text:p>
          </table:table-cell>
          <table:table-cell office:value-type="string">
            <text:p text:style-name="Table_20_Contents_Right">8,6</text:p>
          </table:table-cell>
          <table:table-cell office:value-type="string">
            <text:p text:style-name="Table_20_Contents_Right">8,6</text:p>
          </table:table-cell>
        </table:table-row>
        <table:table-row>
          <table:table-cell office:value-type="string">
            <text:p text:style-name="Table_20_Contents_Left">Pensioenen en sociale verzekeringen </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R&amp;D-personeel bedrijven</text:p>
          </table:table-cell>
          <table:table-cell office:value-type="string">
            <text:p text:style-name="Table_20_Contents_Right">50,0</text:p>
          </table:table-cell>
          <table:table-cell office:value-type="string">
            <text:p text:style-name="Table_20_Contents_Right">52,8</text:p>
          </table:table-cell>
          <table:table-cell office:value-type="string">
            <text:p text:style-name="Table_20_Contents_Right">48,4</text:p>
          </table:table-cell>
        </table:table-row>
      </table:table>
      <text:p/>
      <text:p text:style-name="bron">Bron: Innovatie-enquête bedrijven CBS.</text:p>
      <text:p text:style-name="antwoord">De cijfers tonen dat de ontwikkeling van de R&amp;D-werkgelegenheid in de sleutelgebieden sterk overeenkomt met die in de totale
               bedrijvensector. Tussen 2004 en 2008 is de R&amp;D-werkgelegenheid in het sleutelgebied hightechsystemen en materialen met 2 700
               arbeidsjaren gedaald. Dat sleutelgebied is in belangrijke mate verantwoordelijk voor de daling van de R&amp;D-werkgelegenheid
               die tussen 2004 en 2008 heeft plaatsgevonden in het totale bedrijfsleven.
            </text:p>
      <text:p text:style-name="antwoord">Bij de cijfers kan worden opgemerkt dat de sleutelgebieden moeilijk precies zijn af te bakenen. Het CBS heeft hiervoor een
               koppeling gemaakt met de classificatie van economische activiteiten volgens de Standaard Bedrijfsindeling. Die koppeling is
               te vinden in een eerder dit jaar verschenen rapport van het CBS, getiteld «Regionale innovatie in Nederland. Community Innovation
               Survey 2004 en 2006».
            </text:p>
      <text:h text:outline-level="2" text:style-name="stuktitel">Vraag 3
            </text:h>
      <text:p text:style-name="vraag">Welke maatregelen bent u bereid te nemen om te voorkomen dat steeds meer hoogwaardige bedrijvigheid naar het buitenland verdwijnt?</text:p>
      <text:h text:outline-level="2" text:style-name="stuktitel">Antwoord 3
            </text:h>
      <text:p text:style-name="antwoord">Het kabinet streeft ernaar dat Nederland dé plek wordt om te ondernemen en te innoveren voor ondernemers uit binnen- en buitenland.
               Daartoe zet het kabinet de komende periode in op het versterken van het algemene vestigings- en ondernemingsklimaat en ontwikkelt
               het een stimulerend beleid voor de huidige en toekomstige economische topgebieden van Nederland. De contouren van dit beleid
               zullen in de komende maanden verder uitgewerkt worden. In 2011 zal het kabinet het nieuwe economische en innovatiebeleid vastleggen
               in een nota bedrijfslevenbeleid.
            </text:p>
      <text:p text:style-name="antwoord">Het kabinet zet daarbij, zoals aangekondigd in het regeerakkoord, de ontwikkeling van economische topgebieden centraal. Het
               is de bedoeling dat binnen deze topgebieden de overheid, het bedrijfsleven en de kenniswereld tot een gemeenschappelijke agenda
               komen ter versterking van de concurrentiekracht. Hierin zal vanuit een brede benadering worden gekeken naar de wijze waarop
               innovatie en economische groei het beste gestimuleerd kunnen worden. Uitgangspunt is een samenhangende benadering van fundamenteel
               onderzoek (NWO, KNAW, universiteiten), toegepast onderzoek (TNO, GTI’s, DLO) en het bedrijfsgerichte instrumentarium. Het
               gaat daarbij niet alleen om financiële instrumenten voor innovatie. Minstens zo belangrijk is zorg te dragen voor een goed
               vestigingsklimaat; daarbij gaat het om zaken als regelgeving, opleiding en scholing, belastingklimaat, kenniswerkers, etc.
            </text:p>
      <text:p text:style-name="antwoord">Kortom, het kabinet zal zich over de volle breedte inzetten voor het versterken van de kenniseconomie. We zullen daarbij drie
               sporen volgen: het scheppen van de juiste randvoorwaarden voor ondernemerschap en innovatie (o.a. afschaffen van onnodige
               regels); het aanbieden van een eenvoudig en transparant bedrijfgericht innovatie-instrumentarium (o.a. beperking van innovatiesubsidies,
               uitbreiding van fiscale voorzieningen en inrichten van een revolverend fonds); en de inzet op een effectieve kennisinfrastructuur
               waarin samenhang en valorisatie centraal st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