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3</text:p>
      <text:p text:style-name="kamervragen">Vragen van het lid 
            Thieme
            (PvdD) aan de minister van Landbouw, Natuur en Voedselkwaliteit over de inbeslagname van dieren (ingezonden 13 augustus 2010).
         </text:p>
      <text:p text:style-name="kamervragen">Antwoord van minister 
            Verburg
            (Landbouw, Natuur en Voedselkwaliteit) (ontvangen  29 september 2010). Zie ook Aanhangsel Handelingen, vergaderjaar 2009–2010,
            nr. 3269.
         </text:p>
      <text:h text:outline-level="2" text:style-name="stuktitel">Vraag 1
            </text:h>
      <text:p text:style-name="vraag">Hebt u kennisgenomen van het Zwartboek Inbeslagname Dieren? Hoe beoordeelt u de conclusies die hierin getrokken worden?<text:note text:id="ID-2010Z11594-d28e82" text:note-class="footnote"><text:note-citation text:label="1">1</text:note-citation><text:note-body><text:p> Stichting Zinloos Geweld tegen Dieren, http://zinloosgewelddieren.nl/documenten/inbeslag/100810-ZWARTBOEKINBESLAGNAMEDIEREN.pdf</text:p></text:note-body></text:note>
               
            </text:p>
      <text:h text:outline-level="2" text:style-name="stuktitel">Antwoord 1
            </text:h>
      <text:p text:style-name="antwoord">Ja, ik heb kennisgenomen van het Zwartboek. Ik herken de geschetste werkwijze en het functioneren van de genoemde, onder mij
               ressorterende, instanties hierin niet. Zie hieromtrent verder het antwoord op de vragen 2 en 3.
            </text:p>
      <text:h text:outline-level="2" text:style-name="stuktitel">Vraag 2 en 3
            </text:h>
      <text:p text:style-name="vraag">Kunt u uiteenzetten op welke wijze dieren geregistreerd worden door Dienst Regelingen? Hoe beoordeelt u de conclusie uit het
               rapport dat de registratie niet voldoet?
            </text:p>
      <text:p text:style-name="vraag">Zijn het afgelopen jaar opslaghouders en opslaglocaties door de Algemene Inspectiedienst en Dienst Regelingen gecontroleerd
               die niet voldeden aan de vereisten? Zo ja, kunt u uiteenzetten om hoeveel gevallen het ging en aan welke vereisten men niet
               voldeed?
            </text:p>
      <text:h text:outline-level="2" text:style-name="stuktitel">Antwoord 2 en 3
            </text:h>
      <text:p text:style-name="antwoord">Van iedere inbeslagname wordt door Dienst Regelingen een dossier aangelegd. In dit dossier worden de diersoorten en aantallen
               van in beslag genomen dieren opgenomen. Ook wordt hierin zo nodig informatie van de opslaghouders over individuele dieren
               opgenomen. De opslaghouders houden individuele gegevens van elk dier bovendien bij in hun eigen bedrijfsadministratie. 
            </text:p>
      <text:p text:style-name="antwoord">Er bestaan drie opvangcentra voor in beslag genomen landbouwhuisdieren en paarden. Deze zijn het afgelopen jaar door de AID
               gecontroleerd. Daarbij heeft de AID gecontroleerd op naleving van regelgeving en aanvullende voorwaarden die in het kader
               van de aanbestedingsprocedure in 2009 zijn gesteld. 
            </text:p>
      <text:p text:style-name="antwoord">Dienst Regelingen ziet toe op naleving van de bij de aanbesteding gestelde administratieve voorwaarden. In alle gevallen zijn
               er geen overtredingen of onregelmatigheden geconstateerd en wordt voldaan aan de voorwaarden.
            </text:p>
      <text:p text:style-name="antwoord">Zorgvuldigheid bij de registratie van in beslag genomen dieren is van belang en wordt door Dienst Regelingen in acht genomen.
               Het beeld dat het rapport hierover schetst, herken ik niet. 
            </text:p>
      <text:h text:outline-level="2" text:style-name="stuktitel">Vraag 4
            </text:h>
      <text:p text:style-name="vraag">Hebt u in het kader van de uitvoeringsregels van de Wet dieren al meer informatie aangaande het opnemen van algemene verzorgings-
               en huisvestingsregels voor gehouden dieren en situaties waarin er sprake is van het benadelen van het welzijn of de gezondheid
               van een dier? Zo ja, kunt u deze toelichten? Zo nee, waarom niet?
            </text:p>
      <text:h text:outline-level="2" text:style-name="stuktitel">Antwoord 4
            </text:h>
      <text:p text:style-name="antwoord">In het ontwerp-Besluit houders van dieren, waarover reeds een consultatieronde heeft plaatsgevonden, is voorzien in algemene
               verzorgings- en huisvestingsnormen, die van toepassing zijn op alle gehouden dieren. Dat conceptbesluit voorziet tevens in
               het aanwijzen van situaties waarin er sprake is van het benadelen van het welzijn of de gezondheid van een dier. 
            </text:p>
      <text:p text:style-name="antwoord">Gegeven de demissionaire status van het kabinet meen ik dat de besluitvorming over dat besluit behoort plaats te vinden onder
               verantwoordelijkheid van een volgend kabinet. Op grond van artikel 10.10 van het wetsvoorstel voor een Wet dieren zoals dat
               na de behandeling in uw Kamer luidt (Kamerstukken I 2009/10, 31 389, nr. A) wordt een dergelijk besluit voorafgaand aan een adviesaanvraag bij de Raad van State aan uw Kamer en aan de Eerste Kamer overgele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