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9</text:p>
      <text:p text:style-name="kamervragen">Vragen van het lid 
            Van Bommel
            (SP) aan de minister van Binnenlandse Zaken en Koninkrijksrelaties over het wijzigen van gegevens in de gemeentelijke basisadministratie
            persoonsgegevens (ingezonden 15 november 2010).
         </text:p>
      <text:p text:style-name="kamervragen">Antwoord van minister 
            Donner
            (Binnenlandse Zaken en Koninkrijksrelaties) (ontvangen 8 december 2010).
         </text:p>
      <text:h text:outline-level="2" text:style-name="stuktitel">Vraag 1
            </text:h>
      <text:p text:style-name="vraag">Kent u het bericht «Django, geboren op XX-XX-1992»?<text:note text:id="ID-2010Z16727-d28e82" text:note-class="footnote"><text:note-citation text:label="1">1</text:note-citation><text:note-body><text:p> «Django, geboren op XX-XX-1992», Telegraaf, 11 november 2010.</text:p></text:note-body></text:note>
               
            </text:p>
      <text:h text:outline-level="2" text:style-name="stuktitel">Antwoord 1
            </text:h>
      <text:p text:style-name="antwoord">Ja</text:p>
      <text:h text:outline-level="2" text:style-name="stuktitel">Vraag 2
            </text:h>
      <text:p text:style-name="vraag">Hoe vaak komt het voor dat mensen geen geboortedatum hebben in hun paspoort?</text:p>
      <text:h text:outline-level="2" text:style-name="stuktitel">Antwoord 2
            </text:h>
      <text:p text:style-name="antwoord">Het aantal personen dat in de gemeentelijke basisadministratie persoonsgegevens (GBA) staat ingeschreven zonder een (volledige)
               geboortedatum is ongeveer 77 000. Deze personen zullen doorgaans ook geen (volledige) geboortedatum in hun paspoort hebben.
            </text:p>
      <text:h text:outline-level="2" text:style-name="stuktitel">Vraag 3
            </text:h>
      <text:p text:style-name="vraag">Bent u op de hoogte van de problemen die het niet hebben van een geboortedatum met zich meebrengt?</text:p>
      <text:h text:outline-level="2" text:style-name="stuktitel">Antwoord 3
            </text:h>
      <text:p text:style-name="antwoord">Het is mij bekend dat het niet hebben van een (volledige) geboortedatum problemen kan opleveren.</text:p>
      <text:h text:outline-level="2" text:style-name="stuktitel">Vraag 4
            </text:h>
      <text:p text:style-name="vraag">Onder welke voorwaarden is het mogelijk om op een later tijdstip, nadat bepaalde documenten uit het geboorteland beschikbaar
               zijn gekomen, alsnog de persoonsgegevens in de gemeentelijke basisadministratie te wijzigen? Waarom is in dit geval het uittreksel
               uit het familieregister kennelijk onvoldoende?
            </text:p>
      <text:h text:outline-level="2" text:style-name="stuktitel">Antwoord 4
            </text:h>
      <text:p text:style-name="antwoord">De gegevens in de GBA worden ontleend aan brondocumenten. Wanneer een persoon op een later moment een (nieuw) document overlegt,
               zal de ambtenaar burgerzaken nagaan of aan dat document een (nieuwe) geboortedatum kan worden ontleend. Gezien het belang
               van een correcte geboortedatum, zowel ter identificatie van de betrokken persoon als in verband met de rechten en plichten
               die in uiteenlopende wetten aan een leeftijdsgrens kunnen zijn verbonden, wordt niet lichtvaardig overgegaan tot het vermelden
               van een geboortedatum. Dit geldt in nog versterkte mate voor het wijzigen van een geboortedatum, zeker als betrokkene al geruime
               tijd met een andere geboortedatum in de administratie is opgenomen en andere overheidsdiensten hun besluiten daarop hebben
               gebaseerd. Een ambtenaar burgerzaken zal derhalve nauwkeurig nagaan of het aangeboden document betrouwbaar is en een zodanige
               bewijskracht heeft dat het als een brondocument in de zin van de Wet GBA kan worden geaccepteerd.
            </text:p>
      <text:p text:style-name="antwoord">Waarom in dit specifieke geval het uittreksel uit het familieregister onvoldoende is geacht, is mij niet bekend. De verantwoordelijkheid
               voor de beoordeling van het document ligt bij het college van burgemeester en wethouders van de gemeente waar de betrokken
               persoon als ingezetene in de GBA is ingeschreven. Tegen een besluit van het college om een gegeven niet op te nemen in de
               GBA kan door de betrokken burger bezwaar c.q. beroep worden aangetekend op grond van de Algemene wet bestuursrecht.
            </text:p>
      <text:h text:outline-level="2" text:style-name="stuktitel">Vraag 5
            </text:h>
      <text:p text:style-name="vraag">Hoe kan het dat de gemeente zich op het standpunt stelt dat «de geboortedatum 00-00-1992 wel degelijk een geboortedatum is»?
               Waarom weigert de gemeente om een fictieve geboortedatum op te nemen, bijvoorbeeld 1 juli 2010, zoals bijvoorbeeld ook zorgverzekeraars
               en de belastingdienst doen, waarmee allerlei praktische problemen voor betrokkene zouden zijn opgelost?
            </text:p>
      <text:h text:outline-level="2" text:style-name="stuktitel">Antwoord 5
            </text:h>
      <text:p text:style-name="antwoord">Hier is kennelijk sprake van een misverstand. In het paspoort van betrokkene is in de rubriek geboortedatum XX-XX-1992 vermeld.
               Dat is gebeurd in overeenstemming met het voorschrift in artikel 23, zesde lid, van de Paspoortuitvoeringsregeling Nederland
               2001. Daarin wordt bepaald dat bij de geboortedatum van de houder van een reisdocument kan worden afgezien van de vermelding
               van de dag en de maand, voor zover deze niet bekend zijn. De reden dat er in de regelgeving voor is gekozen om in een reisdocument
               in ieder geval een geboortejaar te vermelden, is het bieden van een waarborg dat de houder geen problemen ondervindt bij grensoverschrijding,
               waarvoor het reisdocument in eerste instantie immers is bedoeld.
            </text:p>
      <text:p text:style-name="antwoord">Ook in de GBA is het mogelijk om de dag en de maand weg te laten, indien deze niet bekend zijn. Bij de rubriek geboortedatum
               wordt dan alleen het geboortejaar vermeld en voor het overige worden nullen ingevuld. De ambtenaar die belast is met de uitvoering
               van de Wet GBA mag echter geen fictieve geboortedatum, inclusief dag en maand, bepalen indien de daarvoor noodzakelijke gegevens
               niet aan een brondocument kunnen worden ontleend.
            </text:p>
      <text:h text:outline-level="2" text:style-name="stuktitel">Vraag 6
            </text:h>
      <text:p text:style-name="vraag">Welke maatregelen gaat u nemen om er voor te zorgen dat mensen een echte datum, niet zijnde XX-XX of 00–00, in het paspoort
               krijgen? Bent u bereid zo nodig de Wet gemeentelijke basisadministratie persoonsgegevens of de lagere regelgeving te wijzigen?
               
            </text:p>
      <text:h text:outline-level="2" text:style-name="stuktitel">Antwoord 6
            </text:h>
      <text:p text:style-name="antwoord">Zoals blijkt uit de antwoorden op eerdere kamervragen van het lid Heijnen<text:note text:id="ID-729-d28e244" text:note-class="footnote"><text:note-citation text:label="2">2</text:note-citation><text:note-body><text:p>Aanhangsel Handelingen TK 2009–2010, nrs. 164 en 1048.
               </text:p></text:note-body></text:note> zou een mogelijke oplossing van het probleem (dat zich feitelijk alleen bij vreemdelingen voordoet) kunnen worden gevonden
               door, zolang er geen andere brondocumenten voorhanden zijn, bij de registratie van de geboortedatum in de GBA uit te gaan
               van de (fictieve) geboortedatum die is gehanteerd in het kader van de beslissing om de betrokken vreemdeling tot Nederland
               toe te laten. De hieraan verbonden uitvoeringsconsequenties, zowel bij de gemeenten als bij de IND, worden nog nader onderzo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