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8</text:p>
      <text:p text:style-name="kamervragen">Vragen van het lid 
            Ferrier
            (CDA) aan de ministers van Onderwijs, Cultuur en Wetenschap, voor Asiel en Immigratie en van Sociale Zaken en Werkgelegenheid
            over kinderen die hier illegaal verblijven en geen mbo-stage kunnen lopen (ingezonden 15 november 2010).
         </text:p>
      <text:p text:style-name="kamervragen">Mededeling van minister 
            Van Bijsterveldt-Vliegenthart
            (Onderwijs, Cultuur en Wetenschap) (ontvangen 8 december 2010).
         </text:p>
      <text:h text:outline-level="2" text:style-name="stuktitel">Vraag 1
            </text:h>
      <text:p text:style-name="vraag">Bent u bekend met het probleem dat kinderen, die hier illegaal verblijven maar conform het Verdrag van de Rechten van het
               Kind recht hebben op onderwijs, niet of slechts in beperkte mate stages kunnen lopen wanneer zij een middelbare beroepsopleiding
               (mbo) volgen? 
            </text:p>
      <text:h text:outline-level="2" text:style-name="stuktitel">Vraag 2
            </text:h>
      <text:p text:style-name="vraag">Deelt u de mening dat dit een onwenselijke situatie is, omdat de opleiding hiermee niet volwaardig kan zijn? </text:p>
      <text:h text:outline-level="2" text:style-name="stuktitel">Vraag 3
            </text:h>
      <text:p text:style-name="vraag">Bent u van mening dat het beschouwen van de stage in het mbo als onderwijs en niet als arbeid een oplossing voor dit probleem
               zou zijn? Zo nee, waarom niet? 
            </text:p>
      <text:h text:outline-level="2" text:style-name="stuktitel">Vraag 4
            </text:h>
      <text:p text:style-name="vraag">Wat zouden naar uw mening oplossingen zijn waarbij de studenten echt geholpen zijn, zodat zij een volwaardige mbo-opleiding
               kunnen volgen en voltooien? 
            </text:p>
      <text:h text:outline-level="2" text:style-name="kamervraagopmerking_kop">Mededeling
            </text:h>
      <text:p text:style-name="kamervraagopmerking">Op 15 november 2010 heeft het lid Ferrier (CDA) aan mij en aan de ministers voor Immigratie en Asiel en van Sociale Zaken
               en Werkgelegenheid schriftelijke vragen gesteld over kinderen die hier illegaal verblijven en geen mbo-stage kunnen lopen.
            </text:p>
      <text:p text:style-name="kamervraagopmerking">Daar over deze problematiek overleg tussen de betrokken departementen nodig is, ben ik niet in staat u binnen de gebruikelijke
               termijn te antwoorden. Ik zal u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