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24</text:p>
      <text:p text:style-name="kamervragen">Vragen van het lid 
            De Mos
            (PVV) aan de staatssecretaris van Infrastructuur en Milieu over het bericht «Juristen: «Overheid loopt aanzienlijke risico’s
            voor aansprakelijkheid klimaatverandering» (ingezonden 8 november 2010).
         </text:p>
      <text:p text:style-name="kamervragen">Antwoord van staatssecretaris 
            Atsma
            (Infrastructuur en Milieu) (ontvangen 8 december 2010).
         </text:p>
      <text:h text:outline-level="2" text:style-name="stuktitel">Vraag 1
            </text:h>
      <text:p text:style-name="vraag">Bent u bekend met het bericht: «Juristen: «Overheid loopt aanzienlijke risico’s voor aansprakelijkheid klimaatverandering»<text:note text:id="ID-2010Z16100-d28e82" text:note-class="footnote"><text:note-citation text:label="1">1</text:note-citation><text:note-body><text:p> Energiegids, «Juristen: «Overheid loopt aanzienlijke risico’s voor aansprakelijkheid klimaatverandering»», 2 november 2010.</text:p></text:note-body></text:note> en het boek «Klimaat en recht. Is het recht klaar voor klimaatverandering»?
            </text:p>
      <text:h text:outline-level="2" text:style-name="stuktitel">Antwoord 1
            </text:h>
      <text:p text:style-name="antwoord">Ja.</text:p>
      <text:h text:outline-level="2" text:style-name="stuktitel">Vraag 2
            </text:h>
      <text:p text:style-name="vraag">Deelt u de mening dat dit boek niets anders doet dan de mensheid angst aan jagen, doordat de auteurs stellen dat als de Nederlandse
               overheid niks doet op het gebied van klimaatwetgeving, dit op termijn kan leiden tot aansprakelijkheid? Zo nee, waarom niet?
            </text:p>
      <text:h text:outline-level="2" text:style-name="stuktitel">Antwoord 2
            </text:h>
      <text:p text:style-name="antwoord">Nee. Het boek geeft een overzicht van opvattingen van juristen van een advocatenkantoor. Weliswaar betreft het hier het kantoor
               van de Landsadvocaat, maar de advocaten van dit kantoor hebben de vrijheid te publiceren. Het Rijk is hier op geen enkele
               manier bij betrokken geweest, en de conclusies komen dan ook voor rekening van het advocatenkantoor. Ik ben het eens met de
               constatering dat het klimaatprobleem een reëel probleem is, ook in Nederland. Het is daarom niet verwonderlijk dat verkend
               wordt wat de juridische grenzen zijn van aansprakelijkheid als gevolg van klimaatverandering.
            </text:p>
      <text:h text:outline-level="2" text:style-name="stuktitel">Vraag 3
            </text:h>
      <text:p text:style-name="vraag">Wat vindt u van de mening van één van de auteurs dat de overheid meer juridische kaders moet scheppen voor bedrijven en burgers
               aangaande klimaatbeleid?
            </text:p>
      <text:h text:outline-level="2" text:style-name="stuktitel">Antwoord 3
            </text:h>
      <text:p text:style-name="antwoord">De overheid anticipeert continu op problemen die zich feitelijk bij de toepassing van het recht voordoen. Op dit moment voldoet
               de regelgeving op dit punt en deze is ook in overeenstemming met Europese en andere verdragsverplichtingen.
            </text:p>
      <text:h text:outline-level="2" text:style-name="stuktitel">Vraag 4
            </text:h>
      <text:p text:style-name="vraag">Wilt u afstand nemen van de conclusies van het boek? Zo nee, waarom niet?</text:p>
      <text:h text:outline-level="2" text:style-name="stuktitel">Antwoord 4
            </text:h>
      <text:p text:style-name="antwoord">De opvattingen in het boek zijn, zoals gezegd, opvattingen van een aantal juristen die deskundig zijn op het terrein van het
               klimaatrecht.
            </text:p>
      <text:h text:outline-level="2" text:style-name="stuktitel">Vraag 5
            </text:h>
      <text:p text:style-name="vraag">Is aan de totstandkoming van het boek; «Klimaat en recht. Is het recht klaar voor klimaatverandering?» belastinggeld besteed?
               Zo ja, om welk bedrag of welke bedragen ging het daarbij?
            </text:p>
      <text:h text:outline-level="2" text:style-name="stuktitel">Antwoord 5
            </text:h>
      <text:p text:style-name="antwoord">Ne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