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21</text:p>
      <text:p text:style-name="kamervragen">Vragen van het lid 
            Voortman
            (GroenLinks) aan de minister van Binnenlandse Zaken en Koninkrijksrelaties over het bericht dat kamernood op een gezamenlijke
            manier wordt aangepakt door middel van een nationaal akkoord (ingezonden 2 november 2010).
         </text:p>
      <text:p text:style-name="kamervragen">Antwoord van minister 
            Donner
            (Binnenlandse Zaken en Koninkrijksrelaties) (ontvangen  8 december 2010).
         </text:p>
      <text:h text:outline-level="2" text:style-name="stuktitel">Vraag 1
            </text:h>
      <text:p text:style-name="vraag">Hebt u kennis kunnen nemen van het artikel «Kamernood studenten wordt aangepakt»?<text:note text:id="ID-2010Z15654-d28e82" text:note-class="footnote"><text:note-citation text:label="1">1</text:note-citation><text:note-body><text:p> Nu.nl, 27 oktober 2010.</text:p></text:note-body></text:note>
               
            </text:p>
      <text:h text:outline-level="2" text:style-name="stuktitel">Antwoord 1
            </text:h>
      <text:p text:style-name="antwoord">Ja.</text:p>
      <text:h text:outline-level="2" text:style-name="stuktitel">Vraag 2 en 3
            </text:h>
      <text:p text:style-name="vraag">Zal de kamernood in 2015 naar verwachting tot 60 000 kamers oplopen? Zo ja, welke extra stappen bent u voornemens te zetten
               om de kamernood onder studenten, die toch al hoog is, aan te pakken?
            </text:p>
      <text:p text:style-name="vraag">Wat is uw reactie op de oproep die betrokken partijen op u doen om u achter het nationaal akkoord te scharen waarmee zij binnen
               de komende 5 jaar 15 000 studentenkamers creëren? Bent u bereid met betrokken partijen om tafel te gaan om te komen tot een
               meer effectieve aanpak, gevoed door de praktijk, van de kamernood onder studenten? Zo nee, waarom niet?
            </text:p>
      <text:h text:outline-level="2" text:style-name="stuktitel">Antwoord 2 en 3
            </text:h>
      <text:p text:style-name="antwoord">Met zijn brief van 28 mei jl. heeft mijn ambtsvoorganger u het onderzoeksrapport «Contrasten in de kamermarkt» aangeboden<text:note text:id="ID-721-d28e159" text:note-class="footnote"><text:note-citation text:label="2">2</text:note-citation><text:note-body><text:p> Tweede  Kamer, vergaderjaar 2009–2010, 32 123  XVIII, nr. 75.
               </text:p></text:note-body></text:note>. Daarin is aangegeven dat uit het onderzoek naar voren komt, dat de vraag naar studentenhuisvesting ook in de toekomst blijft
               bestaan.
            </text:p>
      <text:p text:style-name="antwoord">De toekomstverwachting  is dat het aantal studenten de komende jaren zal blijven groeien. Voor de nabije toekomst is de verwachting
               dat deze groei enigszins zal afvlakken. In absolute aantallen is de verwachte groei in de periode 2010–2015 37 000 uitwonende
               studenten.
            </text:p>
      <text:p text:style-name="antwoord">Vanaf 2003 is de inzet vanuit het Rijk gericht op het stimuleren van de inzet op studentenhuisvesting op lokaal niveau. De
               uitvoering van het eerdere actieplan Studentenhuisvesting 2002–2010 heeft laten zien dat gemeenten, studentenhuisvesters en
               onderwijsinstellingen op lokaal niveau goed met elkaar kunnen samenwerken. Om de aandacht voor studentenhuisvesting die de
               afgelopen jaren is opgebouwd bij de betrokken steden vast te houden, blijft de inzet dezerzijds gericht op het vergroten van
               de kennisontwikkeling en monitoring op het gebied van studentenhuisvesting. Het is daarom dat er in november 2010 vanuit het
               ministerie van BZK een subsidiebijdrage is gegeven aan de ontwikkeling van de monitor studentenhuisvesting van Kences gericht
               op de vraag per regio. Met name is inzet nodig in gemeenten met grote «tekorten», te weten Leiden, Delft en Amsterdam. Ik
               zal met name deze lokale inzet blijven volgen en waar nodig stimuleren.
            </text:p>
      <text:h text:outline-level="2" text:style-name="stuktitel">Vraag 4 
            </text:h>
      <text:p text:style-name="vraag">Wat is uw inhoudelijke reactie op de door betrokken partijen genoemde maatregelen, zoals het creëren van betaalbare bouwlocaties,
               herinvoeren huurtoeslag voor onzelfstandige studentenkamers en versoepelen bouwregelgeving, waardoor leegstaande kantoorpanden
               omgebouwd kunnen worden tot studentencomplexen?
            </text:p>
      <text:h text:outline-level="2" text:style-name="stuktitel">Antwoord 4
            </text:h>
      <text:p text:style-name="antwoord">Wat betreft het idee de bouwregelgeving te versoepelen waardoor leegstaande kantoorpanden omgebouwd kunnen worden tot studentencomplexen
               merk ik op dat een dergelijke versoepeling niet nodig is. In de brochure «Wonen op de zaak» (maart 2006) van het toenmalige
               ministerie van VROM werd al uiteengezet dat de bestaande wet- en regelgeving (bestemmingsplan, Bouwbesluit) voldoende mogelijkheden
               biedt een functieverandering van bijvoorbeeld van kantoor naar wonen te realiseren. Dit geldt ook voor studentencomplexen.
            </text:p>
      <text:p text:style-name="antwoord">Wat betreft de huurtoeslag hebben in de afgelopen jaren mijn ambtsvoorgangers het standpunt ingenomen dat er grote bezwaren
               zijn, waaronder van budgettaire aard, tegen de invoering van huurtoeslag voor onzelfstandige studenteneenheden. Mede in het
               licht van de bezuinigingen die de komende jaren in de huurtoeslag moeten plaatsvinden, zie ik geen aanleiding hierin een ander
               standpunt in te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