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0</text:p>
      <text:p text:style-name="kamervragen">Vragen van het lid 
            Van der Veen
            (PvdA) aan de minister van Volksgezondheid, Welzijn en Sport over het verschil tussen ziekenhuisomzet en economische groei
            (ingezonden 21 oktober 2010).
         </text:p>
      <text:p text:style-name="kamervragen">Antwoord van minister 
            Schippers
            (Volksgezondheid, Welzijn en Sport) (ontvangen  8 december 2010) Zie ook Aanhangsel Handelingen, vergaderjaar 2010–2011, nr.
            549.
         </text:p>
      <text:h text:outline-level="2" text:style-name="stuktitel">Vraag 1
            </text:h>
      <text:p text:style-name="vraag">Bent u op de hoogte van het Guptarapport waaruit blijkt dat de financiële ontwikkeling van de ziekenhuissector steeds verder
               verschilt van de ontwikkeling van het Bruto Binnenlands Product (BBP)?<text:note text:id="ID-2010Z15084-d28e82" text:note-class="footnote"><text:note-citation text:label="1">1</text:note-citation><text:note-body><text:p> Gupta Strategists, «De donkere kamer van Damocles», oktober 2010.</text:p></text:note-body></text:note>
               
            </text:p>
      <text:h text:outline-level="2" text:style-name="stuktitel">Antwoord 1
            </text:h>
      <text:p text:style-name="antwoord">Ja</text:p>
      <text:h text:outline-level="2" text:style-name="stuktitel">Vraag 2
            </text:h>
      <text:p text:style-name="vraag">Wat is uw mening over het ontstane gat van € 2.5 mld, dat het gevolg is van een toename van de omzet met € 1.2 mld, terwijl
               een daling van € 1.3 mld in overeenstemming zou zijn met de krimpende economie? In hoeverre is hiermee rekening gehouden in
               het regeerakkoord? 
            </text:p>
      <text:h text:outline-level="2" text:style-name="stuktitel">Antwoord 2
            </text:h>
      <text:p text:style-name="antwoord">Het sterk uiteenlopen van de groei van het BBP en de groei bij de ziekenhuizen in 2009 wordt in hoofdzaak door twee zaken
               verklaard: het BBP kende in 2009 een negatieve groei en de ziekenhuizen kenden een relatief hoge groei.
            </text:p>
      <text:p text:style-name="antwoord">Bij de start van de vorige kabinetsperiode is er een kader voor ziekenhuisuitgaven vastgesteld. Dat kader is niet verlaagd
               vanwege de economische crisis. Het kabinet vond en vindt het ongewenst dat de zorgsector automatisch meer of minder mag besteden
               als de economische groei hoger of lager uitvalt dan eerder gedacht.
            </text:p>
      <text:p text:style-name="antwoord">Daarnaast heeft de relatief hoge groei in 2009 geleid tot een overschrijding van het kader. In verband daarmee ben ik genoodzaakt
               om de ziekenhuizen een korting op te leggen. In het regeerakkoord is een groei van de uitgaven van verzekeraars aan ziekenhuizen
               geraamd ten opzichte van het niveau 2009, maar wel rekening houdend met het realiseren van de korting.
            </text:p>
      <text:h text:outline-level="2" text:style-name="stuktitel">Vraag 3
            </text:h>
      <text:p text:style-name="vraag">Is het waar dat dit verschil van € 2.5 mld neerkomt op € 150 per Nederlander? </text:p>
      <text:h text:outline-level="2" text:style-name="stuktitel">Antwoord 3
            </text:h>
      <text:p text:style-name="antwoord">Ja.</text:p>
      <text:h text:outline-level="2" text:style-name="stuktitel">Vraag 4
            </text:h>
      <text:p text:style-name="vraag">Kunt u aangeven waaruit de kostenstijging van 3.8% ten gevolge van hogere lonen, ICT, dure medicijnen en nieuwe behandelingen
               precies bestaat? Welke lonen zijn hoeveel gestegen?  Welke geneesmiddelen en behandelmethoden hebben de hogere kosten mede
               veroorzaakt? 
            </text:p>
      <text:p text:style-name="vraag">Waardoor is de rest van de kostenstijging van 7.5% precies te verklaren? </text:p>
      <text:h text:outline-level="2" text:style-name="stuktitel">Antwoord 4
            </text:h>
      <text:p text:style-name="antwoord">Het rapport van Gupta Stategists gaat in op de omzetontwikkeling. Dat betreft de kosten van ziekenhuizen. VWS bewaakt via
               het kader voor ziekenhuizen het bedrag dat verzekeraars betalen aan ziekenhuizen. Hoe ziekenhuizen dit bedrag exact besteden
               en of zij het ene jaar meer besteden dan wat ze ontvangen en het andere jaar het omgekeerde doen is een verantwoordelijkheid
               van de ziekenhuizen. VWS heeft dan ook geen zicht op de exacte onderbouwing van de door Gupta gepresenteerde groei van de
               omzetten.
            </text:p>
      <text:h text:outline-level="2" text:style-name="stuktitel">Vraag 5
            </text:h>
      <text:p text:style-name="vraag">Is het waar dat ziekenhuizen dubbele betalingen ter waarde van € 300 mln hebben ontvangen ten gevolge van de uitbreiding van
               het B-segment en de bijhorende opschoning van het A-segment? Zo ja, hoe gaat u dit bedrag verrekenen?
            </text:p>
      <text:h text:outline-level="2" text:style-name="stuktitel">Antwoord 5
            </text:h>
      <text:p text:style-name="antwoord">In het rapport van Gupta wordt de onjuiste schoning becijferd op € 300 miljoen. Een bedrag van dergelijke omvang herken ik
               niet. Over de schoning van de tranche 2009 B-segment heb ik Vektis een indicatief onderzoek laten doen. Op basis van de resultaten
               van het Vektis onderzoek herken ik wel het signaal dat de schoning niet vlekkeloos is verlopen, in de zin dat er te weinig
               uit het budget geschoond lijkt te zijn bij de uitbreiding van het B-segment. Of en zo ja hoe dit kan worden verrekend is nog
               niet bepaald.
            </text:p>
      <text:h text:outline-level="2" text:style-name="stuktitel">Vraag 6
            </text:h>
      <text:p text:style-name="vraag">Vindt u het te verantwoorden dat de premie voor de zorgverzekering stijgt, het verzekerde pakket wordt verkleind, de zorgtoeslag
               daalt en eigen betalingen toenemen, terwijl ziekenhuizen dubbel betaald krijgen en hun omzet vergroten zonder dat ze meer
               presteren?  Zo nee, wat gaat u hier aan doen? 
            </text:p>
      <text:h text:outline-level="2" text:style-name="stuktitel">Antwoord 6
            </text:h>
      <text:p text:style-name="antwoord">De zorgpremie stijgt vooral omdat de kwaliteit van de geleverde zorg in Nederland omhoog gaat en omdat er veel meer mensen
               gebruik maken van zorg. Dit wordt onder andere veroorzaakt door een toename van het aantal chronisch zieken en een toename
               van de technische mogelijkheden.
            </text:p>
      <text:p text:style-name="antwoord">Ik vind het alleszins redelijk dat alle Nederlanders meer betalen om die meer en betere zorg te betalen.</text:p>
      <text:p text:style-name="antwoord">Het zal duidelijk zijn dat ik probeer te voorkomen dat hogere zorguitgaven het gevolg zijn van onbeoogd hogere inkomens of
               onbeoogd hogere vergoedingen.
            </text:p>
      <text:h text:outline-level="2" text:style-name="stuktitel">Vraag 7
            </text:h>
      <text:p text:style-name="vraag">Kunt u een overzicht geven van de winst die de verschillende ziekenhuizen het afgelopen jaar hebben geboekt?</text:p>
      <text:h text:outline-level="2" text:style-name="stuktitel">Antwoord 7
            </text:h>
      <text:p text:style-name="antwoord">Net als andere zorginstellingen moeten ziekenhuizen elk jaar verantwoording afleggen over de manier waarop zij het geld uit
               de AWBZ en Zorgverzekeringswet besteden. Die verantwoording leggen zij af in het Jaardocument zorginstellingen. Daarin is
               ook informatie over het geboekte resultaat opgenomen. De jaardocumenten zijn te raadplegen onder «Archief jaardocumenten»
               op www.jaarverslagenzorg.nl, een site van het CIBG, uitvoeringsorganisatie van VWS.
            </text:p>
      <text:h text:outline-level="2" text:style-name="stuktitel">Vraag 8
            </text:h>
      <text:p text:style-name="vraag">Kunt u een overzicht geven van het marktaandeel van de ziekenhuizen in Nederland? Kunt u daarbij de adherentie van ieder ziekenhuis,
               het budget, het budget per persoon in het adherentiegebied, het aantal eerste polibezoeken, het aantal dagverplegingen, aantal
               opnames, en aantal verpleegdagen aangeven?
            </text:p>
      <text:h text:outline-level="2" text:style-name="stuktitel">Antwoord 8
            </text:h>
      <text:p text:style-name="antwoord">In het verleden was het ministerie in staat deze vraag te beantwoorden op basis van informatie die door zorgaanbieders werd
               verstrekt op basis van artikel 22 Wet ziekenhuisvoorzieningen (WZV) Dat is gebeurd bij de beantwoording van kamervraag 144
               bij de VWS begroting 2004. Dit artikel is komen te vervallen en opgegaan in de Wet toelating zorginstellingen (WTZI). Mede
               door het terugdringen van de administratieve lasten is de informatieuitvraag sterk gereduceerd en is het detailniveau veranderd.
               Om deze reden is de informatie uit het overzicht uit 2004 voor kamervraag 144 op basis van de huidige informatieverplichtingen
               niet te reconstrueren.
            </text:p>
      <text:p text:style-name="antwoord">Wel is het mogelijk om op basis van de budgetparameters van de NZa het volgende overzicht te maken voor de ziekenhuizen: plaats
               van vestiging, budget per ziekenhuis, aantal eerste polibezoeken, aantal dagverpleging, aantal opnames en aantal verpleegdagen.
               De NZa beschikt wel over de adherentiegegevens van individuele ziekenhuizen, maar mogen op grond van wet- en regelgeving deze
               gegevens niet openbaar maken. Zie bijlage I: Overzicht ziekenhuizen op basis gegevens Nederlandse Zorgautoriteit (2009)<text:note text:id="N1" text:note-class="footnote"><text:note-citation text:label="2">2</text:note-citation><text:note-body><text:p>Ter inzage gelegd bij het Centraal Informatiepunt Tweede Kamer.</text:p></text:note-body></text:note></text:p>
      <text:p text:style-name="antwoord">Voor de Zelfstandig behandelcentra is op basis van de regeling verslaggeving WTZi een overzicht te maken van de volgende elementen:
               plaats van vestiging, aantal eerste polibezoeken, aantal dagverpleging, aantal opnames en aantal verpleegdagen. ZBC’s zijn
               niet budgetgefinancierd. ZBC’s uit het overzicht kunnen deel uitmaken van een zorgconcern zijn dan ook niet als aparte entiteit
               herkenbaar. Zie bijlage II: Overzicht van Zelfstandig Behandelcentra op basis gegevens Jaardocument Maatschappelijke Verantwoording
               (2009).
            </text:p>
      <text:h text:outline-level="2" text:style-name="stuktitel">Vraag 9 en 10
            </text:h>
      <text:p text:style-name="vraag">Bent u het eens met de stelling dat het niet in de lijn der verwachting ligt dat de economische groei de komende jaren sterk
               zal verbeteren en dat daarom het gat tussen ziekenhuiskosten en BBP alleen verkleind kan worden door prestatieverbetering
               of door minder zorgconsumptie?  
            </text:p>
      <text:p text:style-name="vraag">Deelt u de mening dat prestatieverbetering prioriteit dient te hebben en dat maximale inzet noodzakelijk is om door middel
               van verschillende maatregelen tot prestatieverbetering te komen alvorens over te gaan tot gedwongen vermindering van zorgconsumptie
               via eigen betalingen en verkleining van het basispakket? 
            </text:p>
      <text:p text:style-name="vraag">Bent u bereid de Kamer een plan van aanpak te zenden, met een overzicht van maatregelen die ingezet kunnen worden om tot prestatieverbetering
               te komen? Zo ja, wanneer kan de Kamer dit tegemoet zien? 
            </text:p>
      <text:h text:outline-level="2" text:style-name="stuktitel">Antwoord 9 en 10
            </text:h>
      <text:p text:style-name="antwoord">Zoals hiervoor opgemerkt is het geen doel van het kabinet dat de ziekenhuisuitgaven evenveel groeien als het BBP. In de berekeningen
               die ten grondslag liggen aan het regeerakkoord gaat de groei bij de ziekenhuizen de groei van het BBP te boven.
            </text:p>
      <text:p text:style-name="antwoord">Dat laat onverlet dat het hoge prioriteit heeft om te komen tot prestatieverbetering van de gezondheidszorg, waaronder de
               ziekenhuizen. Om dat te bereiken is in het regeerakkoord een fors aantal maatregelen opgenomen. Ik ga er van uit dat die maatregelen
               fors zullen bijdragen aan prestatieverbetering. Zoals ik bij de begrotingsbehandeling heb gemeld, verwacht ik in februari
               2011 een kabinetsstandpunt hierover naar de Tweede Kamer te st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