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text:p>
      <text:p text:style-name="kamervragen">Vragen van het lid 
            Jansen
            (SP) aan de minister van Landbouw, Natuur en Voedselkwaliteit over imidacloprid en thiacloprid in relatie tot bijensterfte.
            (ingezonden 2 augustus 2010).
         </text:p>
      <text:p text:style-name="kamervragen">Antwoord van minister 
            Verburg
            (Landbouw, Natuur en Voedselkwaliteit) (ontvangen 29 september 2010). Zie ook Aanhangsel Handelingen, vergaderjaar 2009–2010,
            nr. 3187.
         </text:p>
      <text:h text:outline-level="2" text:style-name="stuktitel">Vraag 1
            </text:h>
      <text:p text:style-name="vraag">Onderschrijft u de conclusie van toxicoloog Henk Tennekes<text:note text:id="ID-2010Z11415-d28e84" text:note-class="footnote"><text:note-citation text:label="1">1</text:note-citation><text:note-body><text:p> Agrarisch Dagblad, 29 juli, pag. 11 «Middelen schadelijker voor bijen dan gedacht».</text:p></text:note-body></text:note> dat in de praktijk imidacloprid en thiacloprid veel langzamer worden afgebroken dan gedacht, dat zij daardoor langer schadelijk
               blijven voor bijen en bovendien al schadelijk blijken bij een minimale hoeveelheid? Zo neen, waarom niet? Zo ja, welke vervolgacties,
               zoals een herziening van het toelatingsbeleid voor gewasbeschermingsmiddelen die deze werkzame stoffen bevatten, acht u noodzakelijk?
            </text:p>
      <text:h text:outline-level="2" text:style-name="stuktitel">Antwoord 1
            </text:h>
      <text:p text:style-name="antwoord">Het artikel van de heer Tennekens laat aan de hand van laboratoriumgegevens zien dat een simpele dosis-effectrelatie voor
               deze stoffen niet opgaat, maar dat bij langdurige blootstelling (met lage concentraties) een lagere totaaldosis dan bij korte
               blootstelling aan hogere concentraties, dodelijk is. Dit is op zich zelf een reden om alert te zijn op mogelijke gevolgen
               van lage concentraties van deze stoffen in het milieu. 
            </text:p>
      <text:p text:style-name="antwoord">De huidige toelatingsbeoordeling ten aanzien van het effect op bijen is gebaseerd op studies en veldonderzoek die in Europees
               verband zijn uitgevoerd. Daarin werden geen schadelijke langetermijneffecten gevonden op honingbijen. Op grond hiervan worden
               momenteel geen maatregelen voorzien. 
            </text:p>
      <text:p text:style-name="antwoord">De beoordeling van het artikel en de juistheid van de conclusies van de heer Tennekes, betreffende het risico voor bijen is
               niet mogelijk binnen de gestelde termijn voor beantwoording van deze Kamervragen, maar zal plaatsvinden in het kader van een
               bezwaarschrift dat op de toelating van Merit Turf bij het Ctgb is binnengekomen. Ik zal u informeren over de afhandeling van
               het bezwaarschrift.
            </text:p>
      <text:h text:outline-level="2" text:style-name="stuktitel">Vraag 2
            </text:h>
      <text:p text:style-name="vraag">Heeft het College voor de toelating van gewasbeschermingsmiddelen en biociden (Ctgb) bij zijn besluit van 4 juni 2010 om Merit
               Turf (met als actief bestanddeel imidacloprid) toe te laten in openbare grasvegetatie en graszodenteelt het onderzoek van
               Tennekes meegenomen in zijn afweging? Zo neen, bent u bereid het Ctgb te vragen deze toelating op grond van deze nieuwe bevindingen
               van toxicoloog Tennekes in te trekken en de behandeling van de aanvraag op te schorten tot na de afronding van het grote onderzoek
               naar de bijensterfte in 23 landen van het Centrum voor Bijenonderzoek? Zo ja: waarom is dan toch tot toelating besloten?
            </text:p>
      <text:h text:outline-level="2" text:style-name="stuktitel">Antwoord 2
            </text:h>
      <text:p text:style-name="antwoord">Het artikel van de heer Tennekes was niet beschikbaar ten tijde van het opstellen van de beoordeling van Merit Turf en kon
               derhalve niet in de beoordeling worden meegenomen. 
            </text:p>
      <text:p text:style-name="antwoord">Een verband tussen het gehalte imidacloprid in bodem en oppervlaktewater en bijensterfte is tot op heden wetenschappelijk
               niet aangetoond. Ook in de praktijk is van genoemd verband nog niets gebleken. In langlopende monitoringsonderzoeken in Frankrijk
               en Duitsland is geen relatie gevonden tussen wintersterfte en aanwezigheid van bestrijdingsmiddelen in de bijenvolken.
            </text:p>
      <text:p text:style-name="antwoord">De aanwezigheid van parasieten en virussen en imkergerelateerde zaken, zoals de leeftijd van de koningin, blijken wel een
               aantoonbare rol te spelen. Zoals ik bij het antwoord op vraag 1 heb aangegeven, beoordeelt het Ctgb thans een bezwaarschrift
               dat op het toelatingsbesluit van Merit Turf is binnengekomen. 
            </text:p>
      <text:p text:style-name="antwoord">Ik wacht deze beoordeling 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