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19</text:p>
      <text:p text:style-name="kamervragen">Vragen van het lid 
            Irrgang
            (SP) aan de minister van Financiën over topmannen van Nederlandse beursgenoteerde ondernemingen (ingezonden 12 oktober 2010).
            
         </text:p>
      <text:p text:style-name="kamervragen">Antwoord van minister 
            Opstelten
            (Veiligheid en Justitie), mede namens de  minister van Financiën (ontvangen  8 december 2010) Zie ook Aanhangsel Handelingen,
            vergaderjaar 2010–2011, nr. 407.
            
         </text:p>
      <text:h text:outline-level="2" text:style-name="stuktitel">Vraag 1
            </text:h>
      <text:p text:style-name="vraag">Vindt u het wenselijk dat Nederlandse beursgenoteerde ondernemingen vaker van bestuursvoorzitter wisselen dan buitenlandse?<text:note text:id="ID-2010Z14638-d28e84" text:note-class="footnote"><text:note-citation text:label="1">1</text:note-citation><text:note-body><text:p> Booz.com, «Topmannen staan in Nederland korter aan het roer dan elders», 7 oktober 2010.</text:p></text:note-body></text:note>
               
            </text:p>
      <text:h text:outline-level="2" text:style-name="stuktitel">Antwoord 1
            </text:h>
      <text:p text:style-name="antwoord">Het is primair een aangelegenheid van de Nederlandse beursvennootschappen en hun bestuursvoorzitters om te bepalen hoe lang
               een bestuursvoorzitter aanblijft. Een wisseling van bestuursvoorzitter kan zijn gepland, maar kan – om verschillende redenen
               – ook tussentijds plaatsvinden. Wanneer een bestuurswisseling tussentijds plaatsvindt omdat een bestuursvoorzitter niet langer
               de steun geniet van de raad van commissarissen en/of de algemene vergadering, is dat op zichzelf niet onbegrijpelijk.
            </text:p>
      <text:p text:style-name="antwoord">Het Nederlandse corporate governance raamwerk bevat waarborgen voor een efficiënt toezicht op het bestuur via onder meer regels
               inzake benoeming en ontslag van bestuurders en commissarissen, toezicht door de raad van commissarissen, het agenderingsrecht
               en het enquêterecht. Uitoefening van dit toezicht kan onder omstandigheden aanleiding geven tot een tussentijdse bestuurswisseling.
            </text:p>
      <text:h text:outline-level="2" text:style-name="stuktitel">Vraag 2 en 3
            </text:h>
      <text:p text:style-name="vraag">Wat is volgens u, naast het hoge percentage gedwongen vertrekken, de reden voor het fors hoger aantal wisselingen bij Nederlandse
               beursgenoteerde ondernemingen?
            </text:p>
      <text:p text:style-name="vraag">Kan het hogere percentage wisselingen erop duiden dat het bestuur in Nederlandse beursgenoteerde ondernemingen relatief meer
               onder druk staat van de aandeelhouders dan elders? Zo nee, waarom niet?
            </text:p>
      <text:h text:outline-level="2" text:style-name="stuktitel">Antwoord 2 en 3
            </text:h>
      <text:p text:style-name="antwoord">Er kunnen tal van redenen zijn voor een wisseling van bestuursvoorzitter. In verband met het onderzoek waaraan wordt gerefereerd,
               zijn verschillende redenen voor een wisseling van bestuursvoorzitter onderscheiden: regulier vertrek (waarbij de bestuursvoorzitter
               aftrad als gevolg van reguliere en geplande opvolging (meestal pensioen), om gezondheidsredenen, of overleed), vroegtijdig
               vertrek (waarbij de bestuursvoorzitter vroegtijdig aftrad, meestal vanwege een verschil van inzicht met de raad van commissarissen)
               en vertrek wegens een fusie of overname (waarbij de bestuursvoorzitter vertrekt nadat het bedrijf is overgenomen of is samengegaan
               met een ander bedrijf).
            </text:p>
      <text:p text:style-name="antwoord">In het onderzoek is gekeken naar de 10 wisselingen van bestuursvoorzitters van Nederlandse AEX en AMX ondernemingen die in
               2009 hebben plaatsgevonden. Uit deze gegevens blijkt dat 5 wisselingen gepland waren. Van de in totaal 5 tussentijdse vertrekken
               blijkt dat 3 wisselingen samenhingen met slechte bedrijfsresultaten en 2 wisselingen met een verschil van inzicht met de raad
               van commissarissen. Uit deze gegevens kan niet worden afgeleid dat Nederlandse beursondernemingen relatief meer onder druk
               zouden staan van aandeelhouders dan elders.
            </text:p>
      <text:h text:outline-level="2" text:style-name="stuktitel">Vraag 4
            </text:h>
      <text:p text:style-name="vraag">Wat is volgens u de reden dat in Nederland bestuursvoorzitters bijna twee keer zo vaak gedwongen moeten vertrekken en ook
               steeds slechter zijn gaan presteren in vergelijking met bestuurders die hun termijn afmaken? Kan dit erop duiden dat het orgaan
               dat de bestuurders benoemt die taak niet goed uitvoert, dan wel steeds slechter uitvoert? Zo nee, wat is dan de reden? Zo
               ja, hoe kunnen de prestaties op het gebied van het benoemen van bestuurders verbeterd worden?
            </text:p>
      <text:h text:outline-level="2" text:style-name="stuktitel">Antwoord 4
            </text:h>
      <text:p text:style-name="antwoord">Het komt mij niet onlogisch voor dat de bestuursvoorzitter van een beursvennootschap met slechte bedrijfsresultaten en/of
               waar verschil van inzicht bestaat met de raad van commissarissen wordt verzocht om af te treden voorafgaand aan de geplande
               vertrekdatum. Het is aan de vennootschap en haar raad van commissarissen om een geschikte opvolger te vinden en in dat verband
               het selectie- en benoemingsproces vorm te geven. Ik verwijs overigens naar het antwoord op vraag 3.
            </text:p>
      <text:h text:outline-level="2" text:style-name="stuktitel">Vraag 5
            </text:h>
      <text:p text:style-name="vraag">Betekent het feit dat bestuursvoorzitters die van buiten het bedrijf worden aangetrokken ieder jaar minder goed presteren
               dan bestuursvoorzitters die van binnen het bedrijf komen dat het veel gehoorde argument voor hoge salarissen en bonussen,
               namelijk dat Nederlandse bedrijven mee moeten kunnen concurreren voor buitenlands talent, aan kracht inboet? Zo nee, waarom
               niet?
            </text:p>
      <text:h text:outline-level="2" text:style-name="stuktitel">Antwoord 5
            </text:h>
      <text:p text:style-name="antwoord">Het is van groot belang dat Nederlandse beursvennootschappen in staat zijn om goed gekwalificeerde bestuursvoorzitters aan
               te trekken. Dit kunnen zowel <text:span text:style-name="cur">insiders</text:span> als <text:span text:style-name="cur">outsiders</text:span> zijn. Het is aan de vennootschap en haar raad van commissarissen om hun selectie- en benoemingsproces vorm te geven en te
               bepalen wie in het gegeven geval de meest geschikte kandidaat is. Datzelfde geldt voor de beloning van de bestuursvoorzitter
               die normaliter door de raad van commissarissen – binnen de kaders van het door de aandeelhoudersvergadering vastgestelde bezoldigingsbeleid
               – wordt bepaald.
            </text:p>
      <text:h text:outline-level="2" text:style-name="stuktitel">Vraag 6
            </text:h>
      <text:p text:style-name="vraag">Deelt u de conclusie van het aangehaalde onderzoek dat Nederlandse beursfondsen de minst beschermde ondernemingen ter wereld
               zijn? Zo nee, kunt u dan uitleggen waarom dit niet het geval zou zijn? Kunt u daarbij tevens een gedetailleerd overzicht geven
               van de bevoegdheden die de vergadering van aandeelhouders heeft in Nederland, het Verenigd Koninkrijk, Duitsland, Frankrijk,
               België en de Verenigde Staten?
            </text:p>
      <text:h text:outline-level="2" text:style-name="stuktitel">Antwoord 6
            </text:h>
      <text:p text:style-name="antwoord">Ik heb deze conclusie niet terug kunnen vinden in de onderzoeksresultaten. Ik heb wel gelezen dat het aantal wisselingen van
               bestuursvoorzitters van Nederlandse beursvennootschappen niet vaak samenhangt met een fusie of overname.
            </text:p>
      <text:p text:style-name="antwoord">In hoeverre een Nederlands beursvennootschap gebruik maakt van zogenoemde beschermingsconstructies is overigens aan de vennootschap
               zelf. Voor zover beursvennootschappen in de afgelopen jaren hebben gekozen voor de afschaffing van statutaire beschermingsconstructies,
               heeft dat uit eigen beweging plaatsgevonden.
            </text:p>
      <text:p text:style-name="antwoord">Aangezien de hiervoor gestelde vragen verband houden met de benoeming en het ontslag van bestuursvoorzitters van Nederlandse
               beursvennootschappen, is hetgevraagde overzicht van de bevoegdheden van de algemene vergadering toegespitst op de besluitvorming
               inzake benoeming en ontslag van bestuurders. In het algemeen geldt dat de wijze van benoeming en ontslag van bestuurders in
               Nederland, het Verenigd Koninkrijk, Duitsland, Frankrijk, België en de Verenigde Staten op hoofdlijnen veel overeenkomsten
               vertoont.
            </text:p>
      <text:p text:style-name="alineagroep">
                  <text:span text:style-name="cur">Nederland</text:span>
                  
               </text:p>
      <text:p text:style-name="alineagroep.end">In Nederland heeft de algemene vergadering de bevoegdheid om bestuurders te benoemen (artikel 2:132 BW). Iedere bestuurder
                  kan te allen tijde worden geschorst en ontslagen door degene die bevoegd is tot benoeming (artikel 2:134 BW). Voor deze besluiten
                  volstaat een gewone meerderheid, tenzij statutair is bepaald dat het besluit tot schorsing of ontslag slechts mag worden genomen
                  met een versterkte meerderheid of een quorumeis.
               </text:p>
      <text:p text:style-name="antwoord">Indien het volledige structuurregime van toepassing is, heeft de raad van commissarissen de bevoegdheid om bestuurders te
               benoemen en te ontslaan (artikel 2:162 BW).
            </text:p>
      <text:p text:style-name="alineagroep">
                  <text:span text:style-name="cur">Het Verenigd Koninkrijk</text:span>
                  
               </text:p>
      <text:p text:style-name="alineagroep.end">In het Verenigd Koninkrijk kan de algemene vergadering de bestuurders benoemen met een volstrekte meerderheid van de stemmen.
                  Aandeelhouders kunnen bestuurders op dezelfde wijze ontslaan, ook wanneer een overeenkomst tussen de onderneming en de bestuurder
                  anders bepaalt<text:note text:id="ID-719-d28e284" text:note-class="footnote"><text:note-citation text:label="2">2</text:note-citation><text:note-body><text:p> Zie Companies Act 2006 (c.46), Part 10, Chapter 1 «Appointment and removal of directors».</text:p></text:note-body></text:note>.
               </text:p>
      <text:p text:style-name="alineagroep">
                  <text:span text:style-name="cur">Duitsland</text:span>
                  
               </text:p>
      <text:p text:style-name="alineagroep.end">In Duitsland benoemt de algemene vergadering de leden van de raad van commissarissen. De raad van commissarissen benoemt en
                  ontslaat de bestuurders<text:note text:id="ID-719-d28e305" text:note-class="footnote"><text:note-citation text:label="3">3</text:note-citation><text:note-body><text:p> § 84 Aktiengesetz.</text:p></text:note-body></text:note>.
               </text:p>
      <text:p text:style-name="alineagroep">
                  <text:span text:style-name="cur">Frankrijk</text:span>
                  
               </text:p>
      <text:p text:style-name="alineagroep.end">In Frankrijk hebben de meeste beursvennootschappen de rechtsvorm van een Société Anonyme met een one tier structuur. In dat
                  geval worden bestuurders benoemd en ontslagen door de aandeelhoudersvergadering, die met een gewone meerderheid kan besluiten<text:note text:id="ID-719-d28e325" text:note-class="footnote"><text:note-citation text:label="4">4</text:note-citation><text:note-body><text:p> Art. 90 lid 1 Loi 24 juillet 1966 sur les sociétés commerciales.</text:p></text:note-body></text:note>.
               </text:p>
      <text:p text:style-name="antwoord">Indien sprake is van een two tier structuur met een aparte raad van commissarissen, worden bestuurders benoemd door de raad
               van commissarissen, maar kunnen zij worden ontslagen door de algemene vergadering.
            </text:p>
      <text:p text:style-name="alineagroep">
                  <text:span text:style-name="cur">België</text:span>
                  
               </text:p>
      <text:p text:style-name="alineagroep.end">Op grond van de Belgische wet beschikt de algemene vergadering van een NV over de bevoegdheid tot benoeming en het ontslag
                  (te allen tijde) van bestuurders<text:note text:id="ID-719-d28e350" text:note-class="footnote"><text:note-citation text:label="5">5</text:note-citation><text:note-body><text:p> Artikel 518 Wetboek van Vennootschappen.</text:p></text:note-body></text:note>.
               </text:p>
      <text:p text:style-name="alineagroep">
                  <text:span text:style-name="cur">De Verenigde Staten</text:span>
                  
               </text:p>
      <text:p text:style-name="alineagroep.end">In de Verenigde Staten geldt het recht van de Staat dat van toepassing is op de onderneming. In de meeste staten geldt dat
                  de algemene vergadering het recht heeft om bestuurders te benoemen en te ontslaan. Vaak wordt in de statuten bepaald dat daarvoor
                  een meerderheidsbesluit vereist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