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8</text:p>
      <text:p text:style-name="kamervragen">Vragen van het lid 
            Ortega-Martijn
            (ChristenUnie) aan de ministers van Economische Zaken en van Binnenlandse Zaken en Koninkrijksrelaties over het betalingsgedrag
            van de overheid (ingezonden 17 september 2010).
         </text:p>
      <text:p text:style-name="kamervragen">Antwoord van minister 
            Verhagen
            (Economische Zaken, Landbouw en Innovatie), mede namens de  ministers van Binnenlandse Zaken en Koninkrijksrelaties en van
            Veiligheid en Justitie (ontvangen 8 december 2010).
         </text:p>
      <text:h text:outline-level="2" text:style-name="stuktitel">Vraag 1
            </text:h>
      <text:p text:style-name="vraag">Wat is uw oordeel over de door EU-lidstaten en het Europees Parlement afgesproken maatregel dat Europese bedrijven en overheden
               die hun rekeningen niet binnen dertig dagen betalen een extra rente van acht procent moeten gaan betalen?<text:note text:id="ID-2010Z13077-d28e82" text:note-class="footnote"><text:note-citation text:label="1">1</text:note-citation><text:note-body><text:p> Europa NU, «EU pakt te late betalers aan» (14 september 2010).</text:p></text:note-body></text:note>
               
            </text:p>
      <text:h text:outline-level="2" text:style-name="stuktitel">Antwoord 1
            </text:h>
      <text:p text:style-name="antwoord">Nederland steunt de tot stand gekomen tekst voor herziening van de Richtlijn in de informele onderhandeling met het Europees
               Parlement, de Commissie en de Raad waar dit artikel naar verwijst. Wat Nederland betreft is een belangrijke verbetering dat
               de herziene tekst van de richtlijn voor overheden een betaaltermijn van 30 dagen, behoudens zeer specifieke en beperkte uitzonderingen
               waarin de maximale termijn 60 dagen mag bedragen, dwingend oplegt.
            </text:p>
      <text:p text:style-name="antwoord">Wat betreft de sanctie die voor overheden geldt indien zij te laat betalen, heeft Nederland zich sterk gemaakt voor de door
               de Europese Commissie voorgestelde boete van 5% bij te late betaling door overheden. Hierin bleek Nederland echter nagenoeg
               alleen te staan. In plaats daarvan is in de herziene richtlijn een vertragingsrente ter hoogte van de ECB herfinancieringrente
               + 8% opslag opgenomen. Overheidsinstanties kunnen in hun contracten ook geen lagere vertragingsrente overeenkomen als vergoeding
               voor te late betaling.
            </text:p>
      <text:p text:style-name="antwoord">Daarnaast is bovendien voorzien in een standaardvergoeding van € 40 voor invorderingskosten waarop de leverancier recht heeft
               bij te late betaling.   Vooral bij kleinere vorderingen kan daarvan een stimulerend effect worden verwacht, zowel op de debiteur
               om te betalen als op de crediteur om niet lijdzaam af te wachten na het verstrijken van de betaaltermijn.
            </text:p>
      <text:p text:style-name="antwoord">Tenslotte is ook een evaluatiebepaling opgenomen waarbij de richtlijn na drie jaar wordt geëvalueerd. Nederland heeft hierbij
               al aangegeven dat de werking van de richtlijn in de praktijk een belangrijk aspect moet vormen van deze evaluatie.
            </text:p>
      <text:h text:outline-level="2" text:style-name="stuktitel">Vraag 2
            </text:h>
      <text:p text:style-name="vraag">Wat is de gemiddelde betalingstermijn van respectievelijk de Rijksoverheid, de provinciale overheden en de gemeentelijke overheden
               op dit moment? 
            </text:p>
      <text:h text:outline-level="2" text:style-name="stuktitel">Antwoord 2
            </text:h>
      <text:p text:style-name="antwoord">Het gemiddelde percentage tijdig betaalde facturen van de Rijksoverheid komt op dit moment uit op 81,4%. Dit blijkt uit het
               onderzoek naar de betalingstermijnen van de Rijksoverheid in de eerste vier maanden van 2010, dat u onlangs is toegezonden.
            </text:p>
      <text:p text:style-name="antwoord">Er zijn niet veel recentere gegevens over de betaaltermijnen van decentrale overheden bekend dan de gegevens die ik, in antwoord
               op vragen van het lid Gesthuizen (SP), over de betalingstermijn van gemeenten heb gegeven (Aanhangsel Handelingen, vergaderjaar
               2009–2010, nrs. 2 698  en 3006). Hieruit bleek dat het aantal te laat betalende gemeenten was teruggelopen tot 25 (minder dan 1 op 6) van de
               in totaal 164  gemeenten die toen hebben deelgenomen aan de inventarisatie door MKB Nederland. Daarbij is ook aangegeven dat
               volgens die inventarisatie een zeer ruime meerderheid van die 25 gemeenten het merendeel van de rekeningen wel op tijd betaalt
               en dat gemeenten ook de ambitie uitspreken om de scores verder te verbeteren. Ik voeg daaraan nog wel toe dat het de gegevens
               betreft van MKB Nederland op basis van de ingekomen reacties van gemeenten zelf.
            </text:p>
      <text:p text:style-name="antwoord">Van provincies zijn mij geen betaalgegevens bekend.</text:p>
      <text:h text:outline-level="2" text:style-name="stuktitel">Vraag 3
            </text:h>
      <text:p text:style-name="vraag">Welke actie onderneemt u om er voor te zorgen dat zowel de Rijksoverheid als de lagere overheden hun rekeningen op tijd betalen,
               nu ook de Europese Unie heeft besloten om betalingsachterstanden niet langer te gedogen?
            </text:p>
      <text:h text:outline-level="2" text:style-name="stuktitel">Antwoord 3
            </text:h>
      <text:p text:style-name="antwoord">Het gemiddelde rijksbrede percentage tijdig betaalde facturen komt bij het onderzoek van begin dit jaar uit op 81,4%. Vorig
               jaar in dezelfde periode was het rijksbrede percentage 75%. Het streven is en blijft om facturen op tijd te betalen. Er kunnen
               echter gegronde redenen zijn waarom een betaling later plaatsvindt, bijvoorbeeld wanneer de rekening onduidelijk is of wanneer
               er overleg moet plaatsvinden met de leverancier. Vandaar dat het doel is om minimaal 90% van de rekeningen op tijd te betalen.
               Het rijksbrede percentage ligt dus dit jaar nog onder deze referentienorm. Maar er zijn wel verbeteringen gerealiseerd.
            </text:p>
      <text:p text:style-name="antwoord">De departementen hebben verbetermaatregelen geïmplementeerd om het betaalproces te versnellen. De belangrijkste verbetermaatregelen
               zijn: interne monitoring van het betaalgedrag, de instelling van een centraal factureeradres, directe betaling van kleine
               facturen en het meten van de voortgang van een factuur. De verwachting is dat door de verbetermaatregelen het percentage op
               tijd betaalde facturen verder zal stijgen in 2010.
            </text:p>
      <text:p text:style-name="antwoord">De rijksoverheid heeft geen zeggenschap over het betalingsbeleid van decentrale overheden. Dit behoort tot de autonomie van
               de decentrale overheden. Marktpartijen zijn zelf in staat gebleken om het probleem van niet-tijdige betaling aan de orde te
               stellen. Deze aanpak lijkt een gunstig effect op hun betaalgedrag te hebben. In mijn antwoord op de vragen van Gesthuizen
               (SP) (Aanhangsel Handelingen, vergaderjaar 2009–2010, nr. 3006) heb ik aangeven dat ik, in overleg met de minister van Binnenlandse Zaken en Koninkrijksrelaties, de VNG zal wijzen op het
               grote belang van (meer) transparantie en het hanteren van redelijke betaaltermijnen. Recent heb ik ook een brief aan de VNG
               gezonden met betrekking tot dit onderwerp. Een afschrift van de brief aan de VNG treft u hierbij aan.<text:note text:id="ID-718-d28e200" text:note-class="footnote"><text:note-citation text:label="2">2</text:note-citation><text:note-body><text:p>Ter inzage gelegd bij het Centraal Informatiepunt Tweede Kamer</text:p></text:note-body></text:note> De VNG hebben gemeenten al eerder aanbevolen om de betalingstermijn terug te brengen tot 30 dagen.
            </text:p>
      <text:p text:style-name="antwoord">Verder heb ik het initiatief om via een Europese aanpak late betalingen tegen te gaan, actief gesteund. Ik sta volledig achter
               de voorgestelde betaaltermijn van 30 dagen, de verhoging van het rentepercentage (wettelijke handelsrente) en het invoeren
               van een standaard vergoeding van € 40 aan incassokosten bij te late betaling. De EU-richtlijn late betalingen geeft hiermee
               marktpartijen, die worden benadeeld door het betaalgedrag van overheden, meer en eenvoudiger mogelijkheden om dat nadeel te
               bestrijden.
            </text:p>
      <text:h text:outline-level="2" text:style-name="stuktitel">Vraag 4
            </text:h>
      <text:p text:style-name="vraag">Bent u bereid een ambitieuzer Nederlands tijdpad te hanteren om het betaalgedrag van overheden te verbeteren, aangezien de
               Europese maatregel pas over twee jaar van kracht wordt, terwijl de urgentie van sneller betalen onverminderd groot is voor
               het bedrijfsleven? 
            </text:p>
      <text:h text:outline-level="2" text:style-name="stuktitel">Antwoord 4
            </text:h>
      <text:p text:style-name="antwoord">Ja, de richtlijn zal met voortvarendheid geïmplementeerd worden. Daarnaast verwacht ik dat alle overheden in Europa, dus ook
               de overheden in Nederland, zullen anticiperen op de inwerkingtreding van de richtlijn en zich zullen inspannen om te zorgen
               dat de meeste betalingen binnen 30 dagen zullen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