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16</text:p>
      <text:p text:style-name="kamervragen">Vragen van het lid 
            Voordewind
            (ChristenUnie) aan de minister van Buitenlandse Zaken over een veroordeling wegens «afvalligheid» in Iran (ingezonden 2 december
            2010).
         </text:p>
      <text:p text:style-name="kamervragen">Antwoord van minister 
            Rosenthal
            (Buitenlandse Zaken) (ontvangen  7 december 2010).
         </text:p>
      <text:h text:outline-level="2" text:style-name="stuktitel">Vraag 1
            </text:h>
      <text:p text:style-name="vraag">Heeft u kennisgenomen van de zaak Youcef Nadarkhani die op 12 november jl. in Iran veroordeeld is voor «het ontkennen van
               het profeet zijn van de grote profeet der Islam, resulterend in  afval van de heilige religie van de Islam [...] op de leeftijd
               van 19 jaar»?
            </text:p>
      <text:h text:outline-level="2" text:style-name="stuktitel">Antwoord 1
            </text:h>
      <text:p text:style-name="antwoord">Ik heb kennis genomen van berichten over deze zaak.</text:p>
      <text:h text:outline-level="2" text:style-name="stuktitel">Vraag 2
            </text:h>
      <text:p text:style-name="vraag">Bent u voornemens actie te ondernemen ten behoeve van de onmiddellijke vrijlating van deze man?</text:p>
      <text:h text:outline-level="2" text:style-name="stuktitel">Antwoord 2
            </text:h>
      <text:p text:style-name="antwoord">De Nederlandse ambassade in Teheran kan deze zaak niet bevestigen. Ook contactpersonen die goed ingevoerd zijn in de mensenrechtensituatie
               in Iran beschikken niet over informatie over de situatie van dhr. Nadarkhani. Ik laat de zaak op de voet volgen en zal, zodra
               dit bericht bevestigd is, deze kwestie al dan niet in EU-verband opbrengen bij de Iraanse autoriteiten.
            </text:p>
      <text:h text:outline-level="2" text:style-name="stuktitel">Vraag 3
            </text:h>
      <text:p text:style-name="vraag">Deelt u de mening dat de huidige Iraanse wetgeving, en met name de wetgeving tegen zogenaamde «afvalligheid', in strijd is
               met het internationaal erkende recht op vrijheid van gedachte, geweten en religie, inclusief het recht om van religie of geloof
               te veranderen, onder andere vastgelegd in art. 18 van de Universele Verklaring van de Rechten van de Mens, getekend en geratificeerd
               door Iran?
            </text:p>
      <text:h text:outline-level="2" text:style-name="stuktitel">Antwoord 3
            </text:h>
      <text:p text:style-name="antwoord">Ja. Nederland spreekt Iran hier zowel bilateraal als in EU-verband regelmatig op aan. Ook in de recent aangenomen VN-resolutie
               aangaande de mensenrechtensituatie in Iran wordt het land opgeroepen te stoppen met het schenden van de mensenrechten van
               onder andere religieuze minderheden.
            </text:p>
      <text:h text:outline-level="2" text:style-name="stuktitel">Vraag 4
            </text:h>
      <text:p text:style-name="vraag">Bent u bereid, gezien het feit dat de heer Nadarkhani vanaf 2 december kan worden geëxecuteerd, deze vragen op de kortst mogelijke
               termijn te beantwoorden?
            </text:p>
      <text:h text:outline-level="2" text:style-name="stuktitel">Antwoord 4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