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14</text:p>
      <text:p text:style-name="kamervragen">Vragen van het lid 
            Dibi
            (GroenLinks) aan de minister van Veiligheid en Justitie over de plaatsing van bodyscanfoto’s op internet (ingezonden 18 november
            2010).
         </text:p>
      <text:p text:style-name="kamervragen">Antwoord van minister 
            Opstelten
            (Veiligheid en Justitie) (ontvangen  7 december 2010).
         </text:p>
      <text:h text:outline-level="2" text:style-name="stuktitel">Vraag 1
            </text:h>
      <text:p text:style-name="vraag">Kent u het bericht dat in de Verenigde Staten foto’s van bodyscans op het internet geplaatst zijn?<text:note text:id="ID-2010Z17086-d28e82" text:note-class="footnote"><text:note-citation text:label="1">1</text:note-citation><text:note-body><text:p> Geenstijl.nl en Gizmodo.com, «Bodyscanners pr0n op het internet!», 17 november 2010.</text:p></text:note-body></text:note>
               
            </text:p>
      <text:h text:outline-level="2" text:style-name="stuktitel">Antwoord 1
            </text:h>
      <text:p text:style-name="antwoord">Ja.</text:p>
      <text:h text:outline-level="2" text:style-name="stuktitel">Vraag 2
            </text:h>
      <text:p text:style-name="vraag">Gebruikt Nederland hetzelfde type bodyscanners als de scanner waarvan de gewraakte foto’s op internet zijn beland?</text:p>
      <text:h text:outline-level="2" text:style-name="stuktitel">Antwoord 2
            </text:h>
      <text:p text:style-name="antwoord">Nee, op Schiphol wordt het type Provision 100 van fabrikant L-3 Communications gebruikt. In het bericht op de website van
               Gizmodo.com wordt de Security Scan van het type GEN 2, van fabrikant Brijot Imaging Systems, Inc. genoemd.
            </text:p>
      <text:h text:outline-level="2" text:style-name="stuktitel">Vraag 3
            </text:h>
      <text:p text:style-name="vraag">Is het uitgesloten dat foto’s van de in Nederland toegepaste bodyscanners op welke wijze dan ook gekopieerd of geopenbaard
               kunnen worden?
            </text:p>
      <text:h text:outline-level="2" text:style-name="stuktitel">Antwoord 3
            </text:h>
      <text:p text:style-name="antwoord">Dit is uitgesloten. Zoals mijn voorganger reeds in antwoord op Kamervragen (TK, 2009–2010, nr. 3218, p. 1 en TK, 2009–2010,
               nr. 1465, p. 3125) aangegeven heeft, genereert de apparatuur die op Schiphol wordt ingezet geen beelden. De computer analyseert
               ruwe scangegevens en geeft eventueel op het lichaam aangetroffen voorwerpen grafisch op een schematische weergave van een
               mens weer. Foto’s, kopieën, en openbaring daarvan zijn derhalve niet aan de orde.
            </text:p>
      <text:p text:style-name="antwoord">Het opslaan en exporteren van ruwe scangegevens is alleen mogelijk met extra randapparatuur die op de security scanners wordt
               aangesloten en die specifiek geschikt is voor het opslaan en/of versturen van gegevens. Zoals mijn voorganger in antwoorden
               op Kamervragen (TK, 2009–2010, nr. 3218 en TK, 2009–2010, nr. 1465) heeft aangegeven wordt deze extra randapparatuur in Nederland
               niet in de operatie op Schiphol gebruikt en wordt dit ook niet wenselijk ge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